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987e09244de495e6ccb40a311b1ca3.png"/>
  <manifest:file-entry manifest:media-type="image/gif" manifest:full-path="Pictures/82f76fe24e84fc9d77b9a7225f109445.gif"/>
  <manifest:file-entry manifest:media-type="image/gif" manifest:full-path="Pictures/5e4ad9a014363dfd6e6720f6e48d89c0.gif"/>
  <manifest:file-entry manifest:media-type="image/gif" manifest:full-path="Pictures/3a61a86a7853a8acfbc869c1077c1f72.gif"/>
  <manifest:file-entry manifest:media-type="image/gif" manifest:full-path="Pictures/50287912f8de660b54dce79834cc6676.gif"/>
  <manifest:file-entry manifest:media-type="image/gif" manifest:full-path="Pictures/de301b853452a5c78489ab288080231e.gif"/>
  <manifest:file-entry manifest:media-type="image/gif" manifest:full-path="Pictures/aee87b3e884667ffa078b7a659944aa2.gif"/>
  <manifest:file-entry manifest:media-type="image/gif" manifest:full-path="Pictures/133050ca060657578890d37664f23b38.gif"/>
  <manifest:file-entry manifest:media-type="image/gif" manifest:full-path="Pictures/acb4c0db87a264f1fb7abcd936ea779d.gif"/>
  <manifest:file-entry manifest:media-type="image/gif" manifest:full-path="Pictures/bfd893b7bb139e3b9bad073541d02459.gif"/>
  <manifest:file-entry manifest:media-type="image/gif" manifest:full-path="Pictures/6ecfdaafaf2f312c70f555123f8f6d54.gif"/>
  <manifest:file-entry manifest:media-type="image/gif" manifest:full-path="Pictures/aa941e5ac592db01fadc4f333f006453.gif"/>
  <manifest:file-entry manifest:media-type="image/gif" manifest:full-path="Pictures/e1fb92f944a12caeb6c1567ba042e519.gif"/>
  <manifest:file-entry manifest:media-type="image/gif" manifest:full-path="Pictures/a7cad654f918af3b7525f752eb5a9063.gif"/>
  <manifest:file-entry manifest:media-type="image/gif" manifest:full-path="Pictures/9baa2bf32caa9a74b1de315d32bbe027.gif"/>
  <manifest:file-entry manifest:media-type="image/gif" manifest:full-path="Pictures/54ed69b28fe9ad4d73a5d77b4f04c311.gif"/>
  <manifest:file-entry manifest:media-type="image/gif" manifest:full-path="Pictures/9791e31f5e32a2fb4b69a88b090764d3.gif"/>
  <manifest:file-entry manifest:media-type="image/gif" manifest:full-path="Pictures/8d422e917224aa1cd85ee003fda5622f.gif"/>
  <manifest:file-entry manifest:media-type="image/gif" manifest:full-path="Pictures/d9b849f240270b5553f84f6371690ba3.gif"/>
  <manifest:file-entry manifest:media-type="image/gif" manifest:full-path="Pictures/f789f7af7da2d641d544bc79318b7f96.gif"/>
  <manifest:file-entry manifest:media-type="image/gif" manifest:full-path="Pictures/a6b55cb10adebeb8423fe7220e6d704a.gif"/>
  <manifest:file-entry manifest:media-type="image/gif" manifest:full-path="Pictures/5929b72533cc15e24252db4b6b18ab4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rpas.skeye2k.org/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text:a xlink:type="simple" xlink:href="https://rpas.skeye2k.org/doku.php?id=wiki:dokuwiki" text:style-name="Internet_20_link" text:visited-style-name="Visited_20_Internet_20_Link">DokuWiki</text:a>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text:a xlink:type="simple" xlink:href="https://rpas.skeye2k.org/doku.php?id=wiki:dokuwiki" text:style-name="Internet_20_link" text:visited-style-name="Visited_20_Internet_20_Link">DokuWiki</text:a>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rpas.skeye2k.org/doku.php?id=wiki:pagename" text:style-name="Internet_20_link" text:visited-style-name="Visited_20_Internet_20_Link">pagename</text:a> or use an additional <text:a xlink:type="simple" xlink:href="https://rpas.skeye2k.org/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rpas.skeye2k.org/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rpas.skeye2k.org/doku.php?id=wiki:nonexisting" text:style-name="Internet_20_link" text:visited-style-name="Visited_20_Internet_20_Link">nonexisting</text:a> ones.</text:p>
        </text:list-item>
        <text:list-item>
          <text:p text:style-name="List_20_1_Content"> <text:a xlink:type="simple" xlink:href="https://rpas.skeye2k.org/doku.php?id=wiki:dokuwiki" text:style-name="Internet_20_link" text:visited-style-name="Visited_20_Internet_20_Link">DokuWiki</text:a>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text:a xlink:type="simple" xlink:href="https://rpas.skeye2k.org/doku.php?id=wiki:dokuwiki" text:style-name="Internet_20_link" text:visited-style-name="Visited_20_Internet_20_Link">DokuWiki</text:a>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text:a xlink:type="simple" xlink:href="https://rpas.skeye2k.org/doku.php?id=wiki:dokuwiki" text:style-name="Internet_20_link" text:visited-style-name="Visited_20_Internet_20_Link">DokuWiki</text:a>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text:a xlink:type="simple" xlink:href="https://rpas.skeye2k.org/doku.php?id=wiki:javascript" text:style-name="Internet_20_link" text:visited-style-name="Visited_20_Internet_20_Link">JavaScript</text:a>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13987e09244de495e6ccb40a311b1ca3.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dokuwiki-128.png Legend" text:anchor-type="as-char" draw:z-index="0" svg:width="3.3866666666667cm"><draw:text-box><text:p text:style-name="legendcenter"><draw:frame draw:style-name="media" draw:name="dokuwiki-128.png" text:anchor-type="as-char" draw:z-index="1" svg:width="3.3866666666667cm" svg:height="3.3866666666667cm"><draw:image xlink:href="Pictures/13987e09244de495e6ccb40a311b1ca3.png" xlink:type="simple" xlink:show="embed" xlink:actuate="onLoad"/></draw:frame>dokuwiki-128.png</text:p></draw:text-box></draw:frame></text:p>
      <text:p text:style-name="Text_20_body">Resize to given width:            <draw:frame draw:style-name="media" draw:name="dokuwiki-128.png Legend" text:anchor-type="as-char" draw:z-index="0" svg:width="1.3229166666667cm"><draw:text-box><text:p text:style-name="legendcenter"><draw:frame draw:style-name="media" draw:name="dokuwiki-128.png" text:anchor-type="as-char" draw:z-index="2" svg:width="1.3229166666667cm" svg:height="1.3229166666667cm"><draw:image xlink:href="Pictures/13987e09244de495e6ccb40a311b1ca3.png" xlink:type="simple" xlink:show="embed" xlink:actuate="onLoad"/></draw:frame>dokuwiki-128.png</text:p></draw:text-box></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dokuwiki-128.png Legend" text:anchor-type="as-char" draw:z-index="0" svg:width="5.2916666666667cm"><draw:text-box><text:p text:style-name="legendcenter"><draw:frame draw:style-name="media" draw:name="dokuwiki-128.png" text:anchor-type="as-char" draw:z-index="3" svg:width="5.2916666666667cm" svg:height="1.3229166666667cm"><draw:image xlink:href="Pictures/13987e09244de495e6ccb40a311b1ca3.png" xlink:type="simple" xlink:show="embed" xlink:actuate="onLoad"/></draw:frame>dokuwiki-128.png</text:p></draw:text-box></draw:frame></text:p>
      <text:p text:style-name="Text_20_body">Resized external image:           <draw:a xlink:type="simple" xlink:href="http://php.net/images/php.gif"><draw:frame draw:style-name="media" draw:name="php.gif Legend" text:anchor-type="as-char" draw:z-index="0" svg:width="5.2916666666667cm"><draw:text-box><text:p text:style-name="legendcenter"><draw:frame draw:style-name="media" draw:name="php.gif" text:anchor-type="as-char" draw:z-index="4" svg:width="5.2916666666667cm" svg:height="1.3229166666667cm"><draw:image xlink:href="Pictures/82f76fe24e84fc9d77b9a7225f109445.gif" xlink:type="simple" xlink:show="embed" xlink:actuate="onLoad"/></draw:frame>php.gif</text:p></draw:text-box></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dokuwiki-128.png Legend" text:anchor-type="paragraph" draw:z-index="0" svg:width="3.3866666666667cm"><draw:text-box><text:p text:style-name="legendcenter"><draw:frame draw:style-name="mediaright" draw:name="dokuwiki-128.png" text:anchor-type="paragraph" draw:z-index="5" svg:width="3.3866666666667cm" svg:height="3.3866666666667cm"><draw:image xlink:href="Pictures/13987e09244de495e6ccb40a311b1ca3.png" xlink:type="simple" xlink:show="embed" xlink:actuate="onLoad"/></draw:frame>dokuwiki-128.png</text:p></draw:text-box></draw:frame></text:p>
      <text:p text:style-name="Text_20_body"><draw:frame draw:style-name="medialeft" draw:name="dokuwiki-128.png Legend" text:anchor-type="paragraph" draw:z-index="0" svg:width="3.3866666666667cm"><draw:text-box><text:p text:style-name="legendcenter"><draw:frame draw:style-name="medialeft" draw:name="dokuwiki-128.png" text:anchor-type="paragraph" draw:z-index="6" svg:width="3.3866666666667cm" svg:height="3.3866666666667cm"><draw:image xlink:href="Pictures/13987e09244de495e6ccb40a311b1ca3.png" xlink:type="simple" xlink:show="embed" xlink:actuate="onLoad"/></draw:frame>dokuwiki-128.png</text:p></draw:text-box></draw:frame></text:p>
      <text:p text:style-name="Text_20_body"><draw:frame draw:style-name="mediacenter" draw:name="dokuwiki-128.png Legend" text:anchor-type="paragraph" draw:z-index="0" svg:width="3.3866666666667cm"><draw:text-box><text:p text:style-name="legendcenter"><draw:frame draw:style-name="mediacenter" draw:name="dokuwiki-128.png" text:anchor-type="paragraph" draw:z-index="7" svg:width="3.3866666666667cm" svg:height="3.3866666666667cm"><draw:image xlink:href="Pictures/13987e09244de495e6ccb40a311b1ca3.png" xlink:type="simple" xlink:show="embed" xlink:actuate="onLoad"/></draw:frame>dokuwiki-128.png</text:p></draw:text-box></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13987e09244de495e6ccb40a311b1ca3.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text:a xlink:type="simple" xlink:href="https://rpas.skeye2k.org/doku.php?id=wiki:dokuwiki" text:style-name="Internet_20_link" text:visited-style-name="Visited_20_Internet_20_Link">DokuWiki</text:a>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rpas.skeye2k.org/lib/exe/fetch.php?media=wiki:dokuwiki-128.png" text:style-name="Internet_20_link" text:visited-style-name="Visited_20_Internet_20_Link">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text:a xlink:type="simple" xlink:href="https://rpas.skeye2k.org/doku.php?id=wiki:dokuwiki" text:style-name="Internet_20_link" text:visited-style-name="Visited_20_Internet_20_Link">DokuWiki</text:a> will automatically add them as alternatives so that one of the three files is understood by your browser.</text:p>
      <text:p text:style-name="Text_20_body">Additionally <text:a xlink:type="simple" xlink:href="https://rpas.skeye2k.org/doku.php?id=wiki:dokuwiki" text:style-name="Internet_20_link" text:visited-style-name="Visited_20_Internet_20_Link">DokuWiki</text:a>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text:a xlink:type="simple" xlink:href="https://rpas.skeye2k.org/doku.php?id=wiki:dokuwiki" text:style-name="Internet_20_link" text:visited-style-name="Visited_20_Internet_20_Link">DokuWiki</text:a>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text:a xlink:type="simple" xlink:href="https://rpas.skeye2k.org/doku.php?id=wiki:dokuwiki" text:style-name="Internet_20_link" text:visited-style-name="Visited_20_Internet_20_Link">DokuWiki</text:a>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text:a xlink:type="simple" xlink:href="https://rpas.skeye2k.org/doku.php?id=wiki:dokuwiki" text:style-name="Internet_20_link" text:visited-style-name="Visited_20_Internet_20_Link">DokuWiki</text:a>:</text:p>
      <text:list text:style-name="List_20_1" text:continue-numbering="false">
        <text:list-item>
          <text:p text:style-name="List_20_1_Content_First"> <draw:frame draw:style-name="media" draw:name="9" text:anchor-type="as-char" draw:z-index="9" svg:width="0.396875cm" svg:height="0.396875cm"><draw:image xlink:href="Pictures/5e4ad9a014363dfd6e6720f6e48d89c0.gif" xlink:type="simple" xlink:show="embed" xlink:actuate="onLoad"/></draw:frame>   8-)  </text:p>
        </text:list-item>
        <text:list-item>
          <text:p text:style-name="List_20_1_Content"> <draw:frame draw:style-name="media" draw:name="10" text:anchor-type="as-char" draw:z-index="10" svg:width="0.396875cm" svg:height="0.396875cm"><draw:image xlink:href="Pictures/3a61a86a7853a8acfbc869c1077c1f72.gif" xlink:type="simple" xlink:show="embed" xlink:actuate="onLoad"/></draw:frame>   8-O  </text:p>
        </text:list-item>
        <text:list-item>
          <text:p text:style-name="List_20_1_Content"> <draw:frame draw:style-name="media" draw:name="11" text:anchor-type="as-char" draw:z-index="11" svg:width="0.396875cm" svg:height="0.396875cm"><draw:image xlink:href="Pictures/50287912f8de660b54dce79834cc6676.gif" xlink:type="simple" xlink:show="embed" xlink:actuate="onLoad"/></draw:frame>   :-(  </text:p>
        </text:list-item>
        <text:list-item>
          <text:p text:style-name="List_20_1_Content"> <draw:frame draw:style-name="media" draw:name="12" text:anchor-type="as-char" draw:z-index="12" svg:width="0.396875cm" svg:height="0.396875cm"><draw:image xlink:href="Pictures/de301b853452a5c78489ab288080231e.gif" xlink:type="simple" xlink:show="embed" xlink:actuate="onLoad"/></draw:frame>   :-)  </text:p>
        </text:list-item>
        <text:list-item>
          <text:p text:style-name="List_20_1_Content"> <draw:frame draw:style-name="media" draw:name="13" text:anchor-type="as-char" draw:z-index="13" svg:width="0.396875cm" svg:height="0.396875cm"><draw:image xlink:href="Pictures/aee87b3e884667ffa078b7a659944aa2.gif" xlink:type="simple" xlink:show="embed" xlink:actuate="onLoad"/></draw:frame>    =)   </text:p>
        </text:list-item>
        <text:list-item>
          <text:p text:style-name="List_20_1_Content"> <draw:frame draw:style-name="media" draw:name="14" text:anchor-type="as-char" draw:z-index="14" svg:width="0.396875cm" svg:height="0.396875cm"><draw:image xlink:href="Pictures/133050ca060657578890d37664f23b38.gif" xlink:type="simple" xlink:show="embed" xlink:actuate="onLoad"/></draw:frame>   :-/  </text:p>
        </text:list-item>
        <text:list-item>
          <text:p text:style-name="List_20_1_Content"> <draw:frame draw:style-name="media" draw:name="15" text:anchor-type="as-char" draw:z-index="15" svg:width="0.396875cm" svg:height="0.396875cm"><draw:image xlink:href="Pictures/acb4c0db87a264f1fb7abcd936ea779d.gif" xlink:type="simple" xlink:show="embed" xlink:actuate="onLoad"/></draw:frame>   :-\  </text:p>
        </text:list-item>
        <text:list-item>
          <text:p text:style-name="List_20_1_Content"> <draw:frame draw:style-name="media" draw:name="16" text:anchor-type="as-char" draw:z-index="16" svg:width="0.396875cm" svg:height="0.396875cm"><draw:image xlink:href="Pictures/bfd893b7bb139e3b9bad073541d02459.gif" xlink:type="simple" xlink:show="embed" xlink:actuate="onLoad"/></draw:frame>   :-?  </text:p>
        </text:list-item>
        <text:list-item>
          <text:p text:style-name="List_20_1_Content"> <draw:frame draw:style-name="media" draw:name="17" text:anchor-type="as-char" draw:z-index="17" svg:width="0.396875cm" svg:height="0.396875cm"><draw:image xlink:href="Pictures/6ecfdaafaf2f312c70f555123f8f6d54.gif" xlink:type="simple" xlink:show="embed" xlink:actuate="onLoad"/></draw:frame>   :-D  </text:p>
        </text:list-item>
        <text:list-item>
          <text:p text:style-name="List_20_1_Content"> <draw:frame draw:style-name="media" draw:name="18" text:anchor-type="as-char" draw:z-index="18" svg:width="0.396875cm" svg:height="0.396875cm"><draw:image xlink:href="Pictures/aa941e5ac592db01fadc4f333f006453.gif" xlink:type="simple" xlink:show="embed" xlink:actuate="onLoad"/></draw:frame>   :-P  </text:p>
        </text:list-item>
        <text:list-item>
          <text:p text:style-name="List_20_1_Content"> <draw:frame draw:style-name="media" draw:name="19" text:anchor-type="as-char" draw:z-index="19" svg:width="0.396875cm" svg:height="0.396875cm"><draw:image xlink:href="Pictures/e1fb92f944a12caeb6c1567ba042e519.gif" xlink:type="simple" xlink:show="embed" xlink:actuate="onLoad"/></draw:frame>   :-O  </text:p>
        </text:list-item>
        <text:list-item>
          <text:p text:style-name="List_20_1_Content"> <draw:frame draw:style-name="media" draw:name="20" text:anchor-type="as-char" draw:z-index="20" svg:width="0.396875cm" svg:height="0.396875cm"><draw:image xlink:href="Pictures/a7cad654f918af3b7525f752eb5a9063.gif" xlink:type="simple" xlink:show="embed" xlink:actuate="onLoad"/></draw:frame>   :-X  </text:p>
        </text:list-item>
        <text:list-item>
          <text:p text:style-name="List_20_1_Content"> <draw:frame draw:style-name="media" draw:name="21" text:anchor-type="as-char" draw:z-index="21" svg:width="0.396875cm" svg:height="0.396875cm"><draw:image xlink:href="Pictures/9baa2bf32caa9a74b1de315d32bbe027.gif" xlink:type="simple" xlink:show="embed" xlink:actuate="onLoad"/></draw:frame>   :-|  </text:p>
        </text:list-item>
        <text:list-item>
          <text:p text:style-name="List_20_1_Content"> <draw:frame draw:style-name="media" draw:name="22" text:anchor-type="as-char" draw:z-index="22" svg:width="0.396875cm" svg:height="0.396875cm"><draw:image xlink:href="Pictures/54ed69b28fe9ad4d73a5d77b4f04c311.gif" xlink:type="simple" xlink:show="embed" xlink:actuate="onLoad"/></draw:frame>   ;-)  </text:p>
        </text:list-item>
        <text:list-item>
          <text:p text:style-name="List_20_1_Content"> <draw:frame draw:style-name="media" draw:name="23" text:anchor-type="as-char" draw:z-index="23" svg:width="0.396875cm" svg:height="0.396875cm"><draw:image xlink:href="Pictures/9791e31f5e32a2fb4b69a88b090764d3.gif" xlink:type="simple" xlink:show="embed" xlink:actuate="onLoad"/></draw:frame>   ^_^  </text:p>
        </text:list-item>
        <text:list-item>
          <text:p text:style-name="List_20_1_Content"> <draw:frame draw:style-name="media" draw:name="24" text:anchor-type="as-char" draw:z-index="24" svg:width="0.396875cm" svg:height="0.396875cm"><draw:image xlink:href="Pictures/8d422e917224aa1cd85ee003fda5622f.gif" xlink:type="simple" xlink:show="embed" xlink:actuate="onLoad"/></draw:frame>   :?:  </text:p>
        </text:list-item>
        <text:list-item>
          <text:p text:style-name="List_20_1_Content"> <draw:frame draw:style-name="media" draw:name="25" text:anchor-type="as-char" draw:z-index="25" svg:width="0.396875cm" svg:height="0.396875cm"><draw:image xlink:href="Pictures/d9b849f240270b5553f84f6371690ba3.gif" xlink:type="simple" xlink:show="embed" xlink:actuate="onLoad"/></draw:frame>   :!:  </text:p>
        </text:list-item>
        <text:list-item>
          <text:p text:style-name="List_20_1_Content"> <draw:frame draw:style-name="media" draw:name="26" text:anchor-type="as-char" draw:z-index="26" svg:width="0.396875cm" svg:height="0.396875cm"><draw:image xlink:href="Pictures/f789f7af7da2d641d544bc79318b7f96.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a6b55cb10adebeb8423fe7220e6d704a.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5929b72533cc15e24252db4b6b18ab4b.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rpas.skeye2k.org/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text:a xlink:type="simple" xlink:href="https://rpas.skeye2k.org/doku.php?id=wiki:dokuwiki" text:style-name="Internet_20_link" text:visited-style-name="Visited_20_Internet_20_Link">DokuWiki</text:a>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rpas.skeye2k.org/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text:a xlink:type="simple" xlink:href="https://rpas.skeye2k.org/doku.php?id=wiki:geshi" text:style-name="Internet_20_link" text:visited-style-name="Visited_20_Internet_20_Link">GeSHi</text:a>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pmspec rsplus ruby rust sas sass scala scheme scilab scl sdlbasic smalltalk smarty spark sparql sql standardml stonescript swift systemverilog tclegg tcl teraterm texgraph text thinbasic tsql twig typoscript unicon upc urbi uscript vala vbnet vb vbscript vedit verilog vhdl vim visualfoxpro visualprolog whitespace whois winbatch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rpas.skeye2k.org/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text:a xlink:type="simple" xlink:href="https://rpas.skeye2k.org/doku.php?id=wiki:simplepie" text:style-name="Internet_20_link" text:visited-style-name="Visited_20_Internet_20_Link">SimplePie</text:a> can be used in <text:a xlink:type="simple" xlink:href="https://rpas.skeye2k.org/doku.php?id=wiki:dokuwiki" text:style-name="Internet_20_link" text:visited-style-name="Visited_20_Internet_20_Link">DokuWiki</text:a>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rpas.skeye2k.org/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rpas.skeye2k.org/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4/04/19/1931210/microsofts-vasa-1-can-deepfake-a-person-with-one-photo-and-one-audio-track?utm_source=rss1.0mainlinkanon&amp;amp;utm_medium=feed" text:style-name="Internet_20_link" text:visited-style-name="Visited_20_Internet_20_Link">Microsoft's VASA-1 Can Deepfake a Person With One Photo and One Audio Track</text:a> por msmash (%2024/%04/%19 %21:%Apr)</text:p>
        </text:list-item>
        <text:list-item>
          <text:p text:style-name="List_20_1_Content"><text:a xlink:type="simple" xlink:href="https://slashdot.org/story/24/04/19/1255222/indian-it-outsourcing-firms-cut-60000-jobs-in-first-layoffs-in-20-years?utm_source=rss1.0mainlinkanon&amp;amp;utm_medium=feed" text:style-name="Internet_20_link" text:visited-style-name="Visited_20_Internet_20_Link">Indian IT Outsourcing Firms Cut 60,000 Jobs in First Layoffs in 20 Years</text:a> por msmash (%2024/%04/%19 %20:%Apr)</text:p>
        </text:list-item>
        <text:list-item>
          <text:p text:style-name="List_20_1_Content"><text:a xlink:type="simple" xlink:href="https://slashdot.org/story/24/04/19/1244224/porn-sites-face-strict-eu-rules-commission-says?utm_source=rss1.0mainlinkanon&amp;amp;utm_medium=feed" text:style-name="Internet_20_link" text:visited-style-name="Visited_20_Internet_20_Link">Porn Sites Face Strict EU Rules, Commission Says</text:a> por msmash (%2024/%04/%19 %20:%Apr)</text:p>
        </text:list-item>
        <text:list-item>
          <text:p text:style-name="List_20_1_Content"><text:a xlink:type="simple" xlink:href="https://tech.slashdot.org/story/24/04/19/1236256/metas-not-telling-where-it-got-its-ai-training-data?utm_source=rss1.0mainlinkanon&amp;amp;utm_medium=feed" text:style-name="Internet_20_link" text:visited-style-name="Visited_20_Internet_20_Link">Meta's Not Telling Where It Got Its AI Training Data</text:a> por msmash (%2024/%04/%19 %19:%Apr)</text:p>
        </text:list-item>
        <text:list-item>
          <text:p text:style-name="List_20_1_Content_Last"><text:a xlink:type="simple" xlink:href="https://tech.slashdot.org/story/24/04/19/1212256/microsoft-does-not-want-you-to-use-iperf3-to-measure-network-performance-on-windows?utm_source=rss1.0mainlinkanon&amp;amp;utm_medium=feed" text:style-name="Internet_20_link" text:visited-style-name="Visited_20_Internet_20_Link">Microsoft Does Not Want You To Use iPerf3 To Measure Network Performance on Windows</text:a> por msmash (%2024/%04/%19 %18:%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text:a xlink:type="simple" xlink:href="https://rpas.skeye2k.org/doku.php?id=wiki:dokuwiki" text:style-name="Internet_20_link" text:visited-style-name="Visited_20_Internet_20_Link">DokuWiki</text:a>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text:a xlink:type="simple" xlink:href="https://rpas.skeye2k.org/doku.php?id=wiki:dokuwiki" text:style-name="Internet_20_link" text:visited-style-name="Visited_20_Internet_20_Link">DokuWiki</text:a> caches all output by default. Sometimes this might not be wanted (eg. when the &lt;php&gt; syntax above is used), adding this macro will force <text:a xlink:type="simple" xlink:href="https://rpas.skeye2k.org/doku.php?id=wiki:dokuwiki" text:style-name="Internet_20_link" text:visited-style-name="Visited_20_Internet_20_Link">DokuWiki</text:a>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text:a xlink:type="simple" xlink:href="https://rpas.skeye2k.org/doku.php?id=wiki:dokuwiki" text:style-name="Internet_20_link" text:visited-style-name="Visited_20_Internet_20_Link">DokuWiki</text:a>'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text:a xlink:type="simple" xlink:href="https://rpas.skeye2k.org/doku.php?id=wiki:dokuwiki" text:style-name="Internet_20_link" text:visited-style-name="Visited_20_Internet_20_Link">DokuWiki</text:a>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