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fnotes:uav"/>@MASTERSTHESIS{Pradas2008,</text:p>
      <text:p text:style-name="Preformatted_20_Text">author = {Pablo Lanillos Pradas},<text:line-break/>title = {Sistema de identificación y seguimiento de superficies geográficas<text:line-break/>basadas en UAV con visión artificial},<text:line-break/>school = {Universidad Complutense de Madrid. Facultad de Informática. Departamento<text:line-break/>de Arquitectura de Computadores y Automática},<text:line-break/>year = {2008},<text:line-break/>address = {Madrid},<text:line-break/>file = {:PDF\\TrabajoInvestigacion[Master2008]PabloLanillos.pdf:PDF},<text:line-break/>owner = {Abelardo},<text:line-break/>timestamp = {2013.11.24},<text:line-break/>url = {http://eprints.ucm.es/10037/1/TrabajoInvestigacion%5BMaster2008%5DPabloLanillos.pdf}</text:p>
      <text:p text:style-name="Text_20_body">}</text:p>
      <text:p text:style-name="Text_20_body">@BOOK{,</text:p>
      <text:p text:style-name="Preformatted_20_Text">title = {Los Sistemas No Tripulados},<text:line-break/>publisher = {DOCUMENTOS DE SEGURIDAD Y DEFENSA},<text:line-break/>year = {2012},<text:line-break/>editor = {MINISTERIO DE DEFENSA de España},<text:line-break/>author = {CENTRO SUPERIOR DE ESTUDIOS DE LA DEFENSA NACIONAL CESEDEN},<text:line-break/>number = {47},<text:line-break/>pages = {134},<text:line-break/>series = {DOCUMENTOS DE SEGURIDAD Y DEFENSA},<text:line-break/>month = {Marzo},<text:line-break/>file = {:PDF\\047_LOS_SISTEMAS_NO_TRIPULADOS.pdf:PDF},<text:line-break/>owner = {Abelardo},<text:line-break/>timestamp = {2013.11.24},<text:line-break/>url = {http://www.defensa.gob.es/ceseden/Galerias/destacados/publicaciones/docSegyDef/ficheros/047_LOS_SISTEMAS_NO_TRIPULADOS.pdf}</text:p>
      <text:p text:style-name="Text_20_body">}</text:p>
      <text:p text:style-name="Text_20_body">@BOOK{CESEDEN,</text:p>
      <text:p text:style-name="Preformatted_20_Text">title = {Tecnologías Asociadas a Sistemas de Enjambres de µUAV},<text:line-break/>publisher = {DOCUMENTOS DE SEGURIDAD Y DEFENSA},<text:line-break/>year = {2012},<text:line-break/>editor = {MINISTERIO DE DEFENSA, España},<text:line-break/>author = {CENTRO SUPERIOR DE ESTUDIOS DE LA DEFENSA NACIONAL -<text:s text:c="2"/>CESEDEN},<text:line-break/>number = {49},<text:line-break/>pages = {150},<text:line-break/>series = {DOCUMENTOS DE SEGURIDAD Y DEFENSA},<text:line-break/>month = {Abril},<text:line-break/>file = {:PDF\\049_TECNOLOGIAS_ASOCIADAS_A_SISTEMAS_DE_ENJAMBRES_DE_uUAV.pdf:PDF},<text:line-break/>owner = {Abelardo},<text:line-break/>timestamp = {2013.11.24},<text:line-break/>url = {http://www.defensa.gob.es/ceseden/Galerias/destacados/publicaciones/docSegyDef/ficheros/049_TECNOLOGIAS_ASOCIADAS_A_SISTEMAS_DE_ENJAMBRES_DE_uUAV.pdf}</text:p>
      <text:p text:style-name="Text_20_body"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fnotes:uav</dc:title>
  </office:meta>
</office:document-meta>
</file>