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tacto"/><text:bookmark-start text:name="__RefHeading___contacto_1"/><text:bookmark-start text:name="contacto"/>Contacto<text:bookmark-end text:name="__RefHeading___contacto_1"/><text:bookmark-end text:name="contacto"/></text:h>
      <text:p text:style-name="Text_20_body"><text:line-break/></text:p>
      <text:p text:style-name="Text_20_body">Para más información puede contactar:<draw:frame draw:style-name="PluginODTAutoStyle_Frame_1_text_frame" draw:name="Frame1" text:anchor-type="paragraph" svg:width="385.512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able:table table:style-name="Table"><table:table-column/><table:table-column/><table:table-column/><table:table-row><table:table-cell office:value-type="string" table:style-name="tableheader"><text:p text:style-name="Table_20_Heading">Tema</text:p></table:table-cell><table:table-cell office:value-type="string" table:style-name="tableheader"><text:p text:style-name="Table_20_Heading">  e-mail  </text:p></table:table-cell><table:table-cell office:value-type="string" table:style-name="tableheader"><text:p text:style-name="Table_20_Heading">  Web  </text:p></table:table-cell></table:table-row><table:table-row><table:table-cell office:value-type="string" table:style-name="tablecell"><text:p text:style-name="tablealignleft"><text:span text:style-name="Strong_20_Emphasis">RPAS</text:span></text:p></table:table-cell><table:table-cell office:value-type="string" table:style-name="tablecell"><text:p text:style-name="tablealignleft"><text:a xlink:type="simple" xlink:href="mailto:abelardo.lopez@skeye2k.org" text:style-name="Internet_20_link" text:visited-style-name="Visited_20_Internet_20_Link">abelardo.lopez@skeye2k.org</text:a></text:p></table:table-cell><table:table-cell office:value-type="string" table:style-name="tablecell"><text:p text:style-name="tablealignleft"> <text:a xlink:type="simple" xlink:href="http://rpas.skeye2k.org" text:style-name="Internet_20_link" text:visited-style-name="Visited_20_Internet_20_Link">http://rpas.skeye2k.org</text:a> </text:p></table:table-cell></table:table-row><table:table-row><table:table-cell office:value-type="string" table:style-name="tablecell"><text:p text:style-name="tablealignleft"><text:span text:style-name="Strong_20_Emphasis">Geo-L@b.info</text:span></text:p></table:table-cell><table:table-cell office:value-type="string" table:style-name="tablecell"><text:p text:style-name="tablealignleft"> <text:a xlink:type="simple" xlink:href="mailto:abelardo.lopez@geo-lab.info" text:style-name="Internet_20_link" text:visited-style-name="Visited_20_Internet_20_Link">abelardo.lopez@geo-lab.info</text:a></text:p></table:table-cell><table:table-cell office:value-type="string" table:style-name="tablecell"><text:p text:style-name="tablealignleft"><text:a xlink:type="simple" xlink:href="http://www.geo-lab.info" text:style-name="Internet_20_link" text:visited-style-name="Visited_20_Internet_20_Link">http://www.geo-lab.info</text:a></text:p></table:table-cell></table:table-row></table:table></table:table-cell></table:table-row></table:table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12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o</dc:title>
  </office:meta>
</office:document-meta>
</file>