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3_conceptos_formacionales_osapr:3.4_planes_de_estudio"/><text:bookmark-start text:name="__RefHeading___planes_de_estudio_1"/><text:bookmark-start text:name="planes_de_estudio"/>Planes de Estudio<text:bookmark-end text:name="__RefHeading___planes_de_estudio_1"/><text:bookmark-end text:name="planes_de_estudio"/></text:h>
      <text:p text:style-name="Text_20_body"><text:span text:style-name="Emphasis">“Los pilotos de aviones pilotados por control remoto <text:span text:style-name="Strong_20_Emphasis">superarán</text:span> en la Fuerza Aérea a los pilotos de aviones tripuladas, ha afirmado el jefe del Mando Aéreo de Educación y Adiestramiento estadounidense, el general Edward Rice.”</text:span> 27/09/2.011

<text:a xlink:type="simple" xlink:href="http://www.infodefensa.com/es/2011/09/27/noticia-los-pilotos-de-aviones-no-tripulados-superaran-a-los-de-aeronaves-tripuladas.html" text:style-name="Internet_20_link" text:visited-style-name="Visited_20_Internet_20_Link">Noticia</text:a>Ante estas perspectivas, el ámbito de la <text:span text:style-name="Strong_20_Emphasis">formación</text:span> de Operadores de Sistemas Aéreos Pilotados Remotamente toma una relevancia cada vez más acentuada.En la fecha actual la única inciativa operativa en España es la promovida por el Ministerio de Defensa, en formación operativa por parte de las Fuerzas Aeromóvies del Ejército de Tierra y, porteriormente, con la constitución de la Escuela de Sistemas Aéreos No Tripulados (UAS) en la Base Aérea de Matacán, Salamanca.Otras iniciativas estan en fase de desarrollo, como las expuestas en <text:a xlink:type="simple" xlink:href="https://rpas.skeye2k.org/doku.php?id=3_conceptos_formacionales_osapr:3.5_centros_de_formacion_y_experimentacion" text:style-name="Internet_20_link" text:visited-style-name="Visited_20_Internet_20_Link">Centros de Formación y Experimentación</text:a>.</text:p>
      <text:h text:style-name="Heading_20_3" text:outline-level="3"><text:bookmark-start text:name="__RefHeading___university_of_north_dakota_2"/><text:bookmark-start text:name="university_of_north_dakota"/>University of North Dakota<text:bookmark-end text:name="__RefHeading___university_of_north_dakota_2"/><text:bookmark-end text:name="university_of_north_dakota"/></text:h>
      <text:p text:style-name="Text_20_body">Center for Unmanned Aircraft Systems Research, Education and Training.<text:span text:style-name="Emphasis">“Welcome to the Center for Unmanned Aircraft Systems Research, Education and Training. The Center for Unmanned Aircraft Systems Research, Education and Training will provide a conduit between private industry and UAS researchers, promoting commercialization of new UAS-related products and services while bringing new UAS-related business ventures to North Dakota.”</text:span>
<text:line-break/></text:p>
      <text:a xlink:type="simple" xlink:href="http://www.uasresearch.org/home.aspx" text:style-name="Internet_20_link" text:visited-style-name="Visited_20_Internet_20_Link">Enlace externo</text:a>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3_conceptos_formacionales_osapr:3.4_planes_de_estudio</dc:title>
  </office:meta>
</office:document-meta>
</file>