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conceptos_formacionales_osapr:3.3_formacion_especifica"/><text:bookmark-start text:name="__RefHeading___formación_específica_1"/><text:bookmark-start text:name="formación_específica"/>Formación Específica<text:bookmark-end text:name="__RefHeading___formación_específica_1"/><text:bookmark-end text:name="formación_específica"/></text:h>
      <text:p text:style-name="Text_20_body">De moento, consultar <text:a xlink:type="simple" xlink:href="https://rpas.skeye2k.org/doku.php?id=3_conceptos_formacionales_osapr:3.1_estructura_de_operacion" text:style-name="Internet_20_link" text:visited-style-name="Visited_20_Internet_20_Link">Operación de RP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_conceptos_formacionales_osapr:3.3_formacion_especifica</dc:title>
  </office:meta>
</office:document-meta>
</file>