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4_situacion_general:1.4.2_estructura_de_empresas"/><text:bookmark-start text:name="__RefHeading___estructura_de_empresas_en_españa_1"/><text:bookmark-start text:name="estructura_de_empresas_en_españa"/>Estructura de Empresas en España<text:bookmark-end text:name="__RefHeading___estructura_de_empresas_en_españa_1"/><text:bookmark-end text:name="estructura_de_empresas_en_españa"/></text:h>
      <text:p text:style-name="Text_20_body">Convocados AESA se celebrada en Madrid el pasado 30 de Mayo una reunión a la acudieron, o han solicitado estar informados sobre los aspectos normativos, 85 personas.Representan unas 43 empresas u organizaciones directamente involucradas en el sector de los RPAS.Si aplicamos la relación del Iceber (1/9 es visible) obtendríamos un valor de 382 empresas o instituciones en España involucradas en este sector, cifra seguramente inferior o muy próxima a
la realidad.Empresas operadoras, desarrolladoras de sistemas, de distinto nivel, con distintas capacidades tecnológicas y/o económicas, pero en el mundo de la realidad de los RPAS.</text:p>
      <text:h text:style-name="Heading_20_3" text:outline-level="3"><text:bookmark-start text:name="__RefHeading___aerpas_2"/><text:bookmark-start text:name="aerpas"/>AERPAS<text:bookmark-end text:name="__RefHeading___aerpas_2"/><text:bookmark-end text:name="aerpas"/></text:h>
      <text:p text:style-name="Text_20_body">En esta reunión se presenta la Asociación Española de RPAS, AERPAS que celebra su Asamblea General Constituyente el pasado 21 de junio de 2013.<text:span text:style-name="Emphasis">“La Asociación se constituye con la finalidad de promover el desarrollo del mercado de los
RPAS en España”</text:span>. (<text:a xlink:type="simple" xlink:href="http://www.mandor.es/aerpas/index.html" text:style-name="Internet_20_link" text:visited-style-name="Visited_20_Internet_20_Link">Presentación y estatutos de la AERPAS</text:a>).</text:p>
      <text:h text:style-name="Heading_20_3" text:outline-level="3"><text:bookmark-start text:name="__RefHeading___actividades_de_desarrollo_3"/><text:bookmark-start text:name="actividades_de_desarrollo"/>Actividades de desarrollo<text:bookmark-end text:name="__RefHeading___actividades_de_desarrollo_3"/><text:bookmark-end text:name="actividades_de_desarrollo"/></text:h>
      <text:p text:style-name="Text_20_body"><text:span text:style-name="Emphasis">“La base del Ejército del Aire español de San Javier (Murcia), en el sureste de la Península Ibérica, fue escenario, entre los días 19 y 25 de abril de 2.013, de ejercicios para demostrar que las comunicaciones vía satélite son adecuadas para operar e integrar en el espacio aéreo civil las Aeronaves Tripuladas Remotamente (RPA). Este ejercicio ha sido la prueba clave del proyecto <text:a xlink:type="simple" xlink:href="http://iap.esa.int/projects/security DeSIRE" text:style-name="Internet_20_link" text:visited-style-name="Visited_20_Internet_20_Link">DeSIRE</text:a> ﬁnanciado por la Agencia Espacial Europea (ESA) y la Agencia de Defensa Europea (EDA).”</text:span> (<text:a xlink:type="simple" xlink:href="http://www.infodefensa.com/es/2013/04/27/noticia-pruebas-en-espana-de-comunicaciones-satelite-para-aviones-no-tripulados.html" text:style-name="Internet_20_link" text:visited-style-name="Visited_20_Internet_20_Link">Noticia</text:a>).</text:p>
      <text:h text:style-name="Heading_20_3" text:outline-level="3"><text:bookmark-start text:name="__RefHeading___organismos_universitarios_y_de_investigación_4"/><text:bookmark-start text:name="organismos_universitarios_y_de_investigación"/>Organismos Universitarios y de Investigación<text:bookmark-end text:name="__RefHeading___organismos_universitarios_y_de_investigación_4"/><text:bookmark-end text:name="organismos_universitarios_y_de_investigació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</text:p>
          </table:table-cell>
          <table:table-cell office:value-type="string" table:style-name="tableheader">
            <text:p text:style-name="Table_20_Heading">Enlace </text:p>
          </table:table-cell>
          <table:table-cell office:value-type="string" table:style-name="tableheader">
            <text:p text:style-name="Table_20_Heading">Notas </text:p>
          </table:table-cell>
        </table:table-row>
        <table:table-row>
          <table:table-cell office:value-type="string" table:style-name="tablecell">
            <text:p text:style-name="tablealignleft">Computer Visión Group, DISAM -ETSII </text:p>
          </table:table-cell>
          <table:table-cell office:value-type="string" table:style-name="tablecell">
            <text:p text:style-name="tablealignleft"><text:a xlink:type="simple" xlink:href="http://www.vision4uav.eu/" text:style-name="Internet_20_link" text:visited-style-name="Visited_20_Internet_20_Link">Enlace</text:a></text:p>
          </table:table-cell>
          <table:table-cell office:value-type="string" table:style-name="tablecell">
            <text:p text:style-name="tablealignleft">We are a University research group at the Centro Automática y Robótica (C.A.R.) from the Universidad Politecnica Madrid with background in the Computer Vision and Automatic Control fields and with a large experience in industrial oriented applications, who started early research in UAV back in the 90s. </text:p>
          </table:table-cell>
        </table:table-row>
        <table:table-row>
          <table:table-cell office:value-type="string" table:style-name="tablecell">
            <text:p text:style-name="tablealignleft">FADA-CATEC</text:p>
          </table:table-cell>
          <table:table-cell office:value-type="string" table:style-name="tablecell">
            <text:p text:style-name="tablealignleft"><text:a xlink:type="simple" xlink:href="http://www.catec.com.es/" text:style-name="Internet_20_link" text:visited-style-name="Visited_20_Internet_20_Link">Enlace</text:a></text:p>
          </table:table-cell>
          <table:table-cell office:value-type="string" table:style-name="tablecell">
            <text:p text:style-name="tablealignleft">Fundación Andaluza para el Desarrollo Aeroespacial - Centro Avanzado de Tecnologías Aeroespaciale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rpas.skeye2k.org/doku.php?id=1_introduccion_y_conceptos_basicos_de_los_rpas:1.4_situacion_general:quantalab" text:style-name="Internet_20_link" text:visited-style-name="Visited_20_Internet_20_Link">QuantaLab</text:a> </text:p>
          </table:table-cell>
          <table:table-cell office:value-type="string" table:style-name="tablecell">
            <text:p text:style-name="tablealignleft"><text:a xlink:type="simple" xlink:href="http://quantalab.ias.csic.es/" text:style-name="Internet_20_link" text:visited-style-name="Visited_20_Internet_20_Link">Enlace</text:a></text:p>
          </table:table-cell>
          <table:table-cell office:value-type="string" table:style-name="tablecell">
            <text:p text:style-name="tablealignleft"> The Laboratory for Research Methods in Quantitative Remote Sensing (<text:a xlink:type="simple" xlink:href="https://rpas.skeye2k.org/doku.php?id=1_introduccion_y_conceptos_basicos_de_los_rpas:1.4_situacion_general:quantalab" text:style-name="Internet_20_link" text:visited-style-name="Visited_20_Internet_20_Link">QuantaLab</text:a>) is leaded by Dr. Zarco-Tejada, and belongs to the Institute for Sustainable Agriculture (IAS), National Research Council (CSIC), Spain.</text:p>
          </table:table-cell>
        </table:table-row>
        <table:table-row>
          <table:table-cell office:value-type="string" table:style-name="tablecell">
            <text:p text:style-name="tablealignleft">Unmanned Solutions </text:p>
          </table:table-cell>
          <table:table-cell office:value-type="string" table:style-name="tablecell">
            <text:p text:style-name="tablealignleft"><text:a xlink:type="simple" xlink:href="http://www.usol.es" text:style-name="Internet_20_link" text:visited-style-name="Visited_20_Internet_20_Link">Enlace</text:a></text:p>
          </table:table-cell>
          <table:table-cell office:value-type="string" table:style-name="tablecell">
            <text:p text:style-name="tablealignleft">“Our founders are researchers from the Aeronautical and Space Engineering School of Madrid. Unmanned Solutions is a spin-off from the Dynamic Systems Research Group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4_situacion_general:1.4.2_estructura_de_empresas</dc:title>
  </office:meta>
</office:document-meta>
</file>