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rpas.geo-lab.info/1_introduccion_y_conceptos_basicos_de_los_rpas/1.3_productos/1.3.3_resoluciones" text:style-name="Internet_20_link" text:visited-style-name="Visited_20_Internet_20_Link">https://rpas.geo-lab.info/1_introduccion_y_conceptos_basicos_de_los_rpas/1.3_productos/1.3.3_resoluciones</text:a></text:p>
      <text:h text:style-name="Heading_20_1" text:outline-level="1"><text:bookmark text:name="1_introduccion_y_conceptos_basicos_de_los_rpas:1.3_productos:1.3.3_resoluciones"/><text:bookmark-start text:name="__RefHeading___resoluciones_1"/><text:bookmark-start text:name="resoluciones"/>Resoluciones<text:bookmark-end text:name="__RefHeading___resoluciones_1"/><text:bookmark-end text:name="resoluciones"/></text:h>
      <text:p text:style-name="Text_20_body">Como se ha <text:a xlink:type="simple" xlink:href="https://rpas.skeye2k.org/doku.php?id=1_introduccion_y_conceptos_basicos_de_los_rpas:1.3_productos:1.3.2_teledeteccion_proxima_o_de_baja_altura" text:style-name="Internet_20_link" text:visited-style-name="Visited_20_Internet_20_Link">señalado</text:a>, las imágenes, la <text:span text:style-name="Strong_20_Emphasis">información</text:span> obtenida por los sensores portados por los RPAS, se pueden estudiar desde la óptica de la <text:span text:style-name="Strong_20_Emphasis">Teledetección</text:span> de satélites artificiales, con <text:span text:style-name="Strong_20_Emphasis">carcaterísticas diferenciadoras</text:span>, como la proximidad, pero, en definitiva, <text:span text:style-name="Strong_20_Emphasis">imágenes</text:span>, información, captada remótamente.Por ello, son de aplicación todos los <text:span text:style-name="Strong_20_Emphasis">criterios</text:span> ya conocidos y estudiados en esta disciplina, criterios y anotaciones que se analizan a continuacaión, procedentes de los <text:span text:style-name="Strong_20_Emphasis">estudios</text:span> de Teledetección impartidos por el Profesor D. Francisco Alonso Sarría, del Departamento de Geografía de la Universidad de Murcia.(<text:a xlink:type="simple" xlink:href="http://www.um.es/geograf/sigmur/teledet/tema03.pdf" text:style-name="Internet_20_link" text:visited-style-name="Visited_20_Internet_20_Link">3.2 Resolución de imágenes de satélite</text:a>)</text:p>
      <text:h text:style-name="Heading_20_2" text:outline-level="2"><text:bookmark-start text:name="__RefHeading___resoluciones_de_imágenes_2"/><text:bookmark-start text:name="resoluciones_de_imágenes"/>Resoluciones de imágenes<text:bookmark-end text:name="__RefHeading___resoluciones_de_imágenes_2"/><text:bookmark-end text:name="resoluciones_de_imágenes"/></text:h>
      <text:p text:style-name="Text_20_body"><text:span text:style-name="Emphasis">“La salida de radiación (emitida o reﬂejeda) de la superﬁcie terrestre es un fenomeno continuo en <text:span text:style-name="Strong_20_Emphasis">4 dimensiones</text:span> (espacio, tiempo, longitud de onda y radiancia). Un sensor debe muestrear en este continuo discretizándolo. El modo en que esta discretización se lleva a cabo deﬁne los cuatro tipos de resolución con los que se trabaja en teledetección:”</text:span></text:p>
      <text:list text:style-name="List_20_1" text:continue-numbering="false">
        <text:list-item>
          <text:p text:style-name="List_20_1_Content_First"> Resolución espectral (indica el número y anchura de las regiones del espectro para las cuales capta datos el sensor)</text:p>
        </text:list-item>
        <text:list-item>
          <text:p text:style-name="List_20_1_Content"> Resolución radiométrica (número de intervalos de intensidad que pueden captarse)</text:p>
        </text:list-item>
        <text:list-item>
          <text:p text:style-name="List_20_1_Content"> Resolución temporal (tiempo que transcurre entre dos imágenes)</text:p>
        </text:list-item>
        <text:list-item>
          <text:p text:style-name="List_20_1_Content_Last"> Resolución espacial (tamaño de pixel)</text:p>
        </text:list-item>
      </text:list>
      <text:h text:style-name="Heading_20_3" text:outline-level="3"><text:bookmark-start text:name="__RefHeading___espectral_3"/><text:bookmark-start text:name="espectral"/>Espectral<text:bookmark-end text:name="__RefHeading___espectral_3"/><text:bookmark-end text:name="espectral"/></text:h>
      <text:p text:style-name="Text_20_body"><text:span text:style-name="Emphasis">La <text:span text:style-name="Strong_20_Emphasis">resolución espectral</text:span> indica el <text:span text:style-name="Strong_20_Emphasis">número</text:span> y <text:span text:style-name="Strong_20_Emphasis">anchura</text:span> de las bandas en las que el sensor puede <text:span text:style-name="Strong_20_Emphasis">captar</text:span> radiación electromagnética. En principio, cuantas más bandas incluya un sensor mejor, ya que <text:span text:style-name="Strong_20_Emphasis">cada banda</text:span> constituye <text:span text:style-name="Strong_20_Emphasis">una variable</text:span> para caracterizar la superﬁcie captada. Por otro lado, es <text:span text:style-name="Strong_20_Emphasis">preferible</text:span> que estas bandas sean <text:span text:style-name="Strong_20_Emphasis">estrechas</text:span> para que su <text:span text:style-name="Strong_20_Emphasis">poder discriminante</text:span> se incremente. Si las bandas son <text:span text:style-name="Strong_20_Emphasis">muy anchas</text:span> van a recoger valores promediados que ocultarán elementos de diferenciación. <text:span text:style-name="Strong_20_Emphasis">Por ejemplo</text:span> resulta mucho más informativo contar con 3 bandas (rojo, verde azul) en el visible que con una sola banda (fotografía en blanco y negro).“</text:span>En el caso del sensor multiespectral Tetracam se dispone de seis bandas, de anchura según necesidad, dentro de una gama ofrecida por el fabricante.</text:p>
      <text:h text:style-name="Heading_20_3" text:outline-level="3"><text:bookmark-start text:name="__RefHeading___radiométrica_4"/><text:bookmark-start text:name="radiométrica"/>Radiométrica<text:bookmark-end text:name="__RefHeading___radiométrica_4"/><text:bookmark-end text:name="radiométrica"/></text:h>
      <text:p text:style-name="Text_20_body"><text:span text:style-name="Emphasis">“La <text:span text:style-name="Strong_20_Emphasis">resolución radiométrica</text:span> indica la <text:span text:style-name="Strong_20_Emphasis">sensibilidad del sensor</text:span>. Es decir, la <text:span text:style-name="Strong_20_Emphasis">capacidad</text:span> de discriminar entre pequeñas variaciones en la radiación que capta. <text:span text:style-name="Strong_20_Emphasis">Suele expresarse</text:span> mediante el número de bits necesarios que se precisan para almacenar cada pixel. Por ejemplo Landsat-TM utiliza 8 bits lo que da 2<text:span text:style-name="sup">8</text:span>= 256 niveles de energía (<text:span text:style-name="Strong_20_Emphasis">Niveles Digitales</text:span>, ND) que pueden ser captados. <text:span text:style-name="Strong_20_Emphasis">Cuanto mayor</text:span> sea la precisión radiométrica <text:span text:style-name="Strong_20_Emphasis">mayor</text:span> número de detalles podrán captarse en la imagen.”</text:span>Esta capacidad, en los RPAS, vendrá determinada por <text:span text:style-name="Strong_20_Emphasis">el sensor</text:span> que se pueda emplear. En el caso del sensor multiespectral Tetracam:</text:p>
      <text:list text:style-name="List_20_1" text:continue-numbering="false">
        <text:list-item>
          <text:p text:style-name="List_20_1_Content_First"> RAW 8 bits 256 ND</text:p>
        </text:list-item>
        <text:list-item>
          <text:p text:style-name="List_20_1_Content_Last"> RAW 10 bits 1024 ND</text:p>
        </text:list-item>
      </text:list>
      <text:h text:style-name="Heading_20_3" text:outline-level="3"><text:bookmark-start text:name="__RefHeading___temporal_5"/><text:bookmark-start text:name="temporal"/>Temporal<text:bookmark-end text:name="__RefHeading___temporal_5"/><text:bookmark-end text:name="temporal"/></text:h>
      <text:p text:style-name="Text_20_body"><text:span text:style-name="Emphasis">“La <text:span text:style-name="Strong_20_Emphasis">resolución temporal</text:span> indica el intervalo de <text:span text:style-name="Strong_20_Emphasis">tiempo entre cada imagen</text:span> obtenida por la plataforma (<text:span text:style-name="Strong_20_Emphasis">la que queramos</text:span> en el caso de los aviones) cada media hora en el caso de los satélites geosíncronos y variable en el caso de los satélites heliosíncronos.”</text:span>Esta carterística es una de las mayores <text:span text:style-name="Strong_20_Emphasis">fortalezas</text:span> de los RPAs ya que permiten un resolución temporal <text:span text:style-name="Strong_20_Emphasis">a demanda</text:span> del usuario, tan <text:span text:style-name="Strong_20_Emphasis">“cotinua”</text:span>, <text:span text:style-name="Strong_20_Emphasis">puntual</text:span>, como se desee, siempre que las comdiciones atmosféricas lo permitan.</text:p>
      <text:h text:style-name="Heading_20_3" text:outline-level="3"><text:bookmark-start text:name="__RefHeading___espacial_6"/><text:bookmark-start text:name="espacial"/>Espacial<text:bookmark-end text:name="__RefHeading___espacial_6"/><text:bookmark-end text:name="espacial"/></text:h>
      <text:p text:style-name="Text_20_body"><text:span text:style-name="Emphasis">“La <text:span text:style-name="Strong_20_Emphasis">resolución espacial</text:span> es el <text:span text:style-name="Strong_20_Emphasis">tamaño del pixel</text:span>. En algunos casos se emplea el concepto de <text:span text:style-name="Strong_20_Emphasis">IFOV</text:span> (campo instantaneo de visión) que se deﬁne como la sección angular (en radianes) observada en un momento determinado.”</text:span>Sería <text:span text:style-name="Emphasis">“el detalle con el que se puede captar la información sobre la superficie de la tierra”</text:span>, según explica el Dr. D. Fulgencio Cánovas en <text:a xlink:type="simple" xlink:href="http://www.youtube.com/watch?v=0fdMd1Vfl_Q" text:style-name="Internet_20_link" text:visited-style-name="Visited_20_Internet_20_Link">esta entrevista </text:a> sobre Teledetección y su Tesis Doctoral.La resolución espacial <text:span text:style-name="Strong_20_Emphasis">depende</text:span> de la altura del vuelo y las características de la lente (distancia focal).Estas circunstancias, absolutamente <text:span text:style-name="Strong_20_Emphasis">adaptables</text:span> a las necesidades, a los objetivos perseguidos, vuelve a ser uno de los <text:span text:style-name="Strong_20_Emphasis">valores</text:span> más relevantes de los RPAS, dada su capacidad de vuelo a muy baja altura y el empleo, el intercambio, de los sensores más <text:span text:style-name="Strong_20_Emphasis">idóneos</text:span> en cada momento, para cada finalidad</text:p>
      <text:list text:style-name="List_20_1" text:continue-numbering="false">
        <text:list-item>
          <text:p text:style-name="List_20_1_Content_First"> <text:span text:style-name="Emphasis">“..and the pixel sizes were 6 cm at 210 m elevation and 3 cm at 115 m elevation...”</text:span> (Hunt y otros, 2008)</text:p>
        </text:list-item>
        <text:list-item>
          <text:p text:style-name="List_20_1_Content"> <text:span text:style-name="Emphasis">“...obtaining thermal imagery in the 7.5-13- µm region (40-cm resolution) and narrowband multispectral imagery in the 400-800-nm spectral region (20-cm resolution)...”</text:span> (J. Berni y otros, 2009)</text:p>
        </text:list-item>
        <text:list-item>
          <text:p text:style-name="List_20_1_Content_Last"> <text:span text:style-name="Emphasis">“... with a pixel size of 6 cm to 8 cm...”</text:span> (EISENBEIß, 2009)</text:p>
        </text:list-item>
      </text:list>
      <text:h text:style-name="Heading_20_2" text:outline-level="2"><text:bookmark-start text:name="__RefHeading___tabla_ifov_y_escala_para_cámara_olympus_e-p1_7"/><text:bookmark-start text:name="tabla_ifov_y_escala_para_cámara_olympus_e-p1"/>Tabla IFOV y Escala para cámara Olympus E-P1|<text:bookmark-end text:name="__RefHeading___tabla_ifov_y_escala_para_cámara_olympus_e-p1_7"/><text:bookmark-end text:name="tabla_ifov_y_escala_para_cámara_olympus_e-p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e to object  </text:p>
          </table:table-cell>
          <table:table-cell office:value-type="string" table:style-name="tableheader" table:number-columns-spanned="2">
            <text:p text:style-name="Table_20_Heading">  Field of View at Range (meters)  </text:p>
          </table:table-cell>
          <table:covered-table-cell/>
          <table:table-cell office:value-type="string" table:style-name="tableheader" table:number-columns-spanned="2">
            <text:p text:style-name="Table_20_Heading">  Pixel Field of View at Range (cm)  </text:p>
          </table:table-cell>
          <table:covered-table-cell/>
          <table:table-cell office:value-type="string" table:style-name="tableheader" table:number-columns-spanned="2">
            <text:p text:style-name="Table_20_Heading">  Equivalencia de Escala (1:--)  </text:p>
          </table:table-cell>
          <table:covered-table-cell/>
        </table:table-row>
        <table:table-row>
          <table:table-cell office:value-type="string" table:style-name="tableheader">
            <text:p text:style-name="Table_20_Heading">  meters  </text:p>
          </table:table-cell>
          <table:table-cell office:value-type="string" table:style-name="tableheader">
            <text:p text:style-name="Table_20_Heading">  H-IFOV  </text:p>
          </table:table-cell>
          <table:table-cell office:value-type="string" table:style-name="tableheader">
            <text:p text:style-name="Table_20_Heading">  V-IFOV  </text:p>
          </table:table-cell>
          <table:table-cell office:value-type="string" table:style-name="tableheader">
            <text:p text:style-name="Table_20_Heading">  H-IFOV  </text:p>
          </table:table-cell>
          <table:table-cell office:value-type="string" table:style-name="tableheader">
            <text:p text:style-name="Table_20_Heading"> V-IFOV  </text:p>
          </table:table-cell>
          <table:table-cell office:value-type="string" table:style-name="tableheader">
            <text:p text:style-name="Table_20_Heading">  E-H  </text:p>
          </table:table-cell>
          <table:table-cell office:value-type="string" table:style-name="tableheader">
            <text:p text:style-name="Table_20_Heading"> E-V  </text:p>
          </table:table-cell>
        </table:table-row>
        <table:table-row>
          <table:table-cell office:value-type="string" table:style-name="tablecell">
            <text:p text:style-name="tablealignright">  0.5</text:p>
          </table:table-cell>
          <table:table-cell office:value-type="string" table:style-name="tablecell">
            <text:p text:style-name="tablealignright">  1.00</text:p>
          </table:table-cell>
          <table:table-cell office:value-type="string" table:style-name="tablecell">
            <text:p text:style-name="tablealignright">  1.00</text:p>
          </table:table-cell>
          <table:table-cell office:value-type="string" table:style-name="tablecell">
            <text:p text:style-name="tablealignright">  0.03</text:p>
          </table:table-cell>
          <table:table-cell office:value-type="string" table:style-name="tablecell">
            <text:p text:style-name="tablealignright">  0.02</text:p>
          </table:table-cell>
          <table:table-cell office:value-type="string" table:style-name="tablecell">
            <text:p text:style-name="tablealignright">  0.6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.00</text:p>
          </table:table-cell>
          <table:table-cell office:value-type="string" table:style-name="tablecell">
            <text:p text:style-name="tablealignright">  2.00</text:p>
          </table:table-cell>
          <table:table-cell office:value-type="string" table:style-name="tablecell">
            <text:p text:style-name="tablealignright">  0.03</text:p>
          </table:table-cell>
          <table:table-cell office:value-type="string" table:style-name="tablecell">
            <text:p text:style-name="tablealignright">  0.04</text:p>
          </table:table-cell>
          <table:table-cell office:value-type="string" table:style-name="tablecell">
            <text:p text:style-name="tablealignright">  0.6</text:p>
          </table:table-cell>
          <table:table-cell office:value-type="string" table:style-name="tablecell">
            <text:p text:style-name="tablealignright">  0.8</text:p>
          </table:table-cell>
        </table:table-row>
        <table:table-row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right">  4.00</text:p>
          </table:table-cell>
          <table:table-cell office:value-type="string" table:style-name="tablecell">
            <text:p text:style-name="tablealignright">  6.00</text:p>
          </table:table-cell>
          <table:table-cell office:value-type="string" table:style-name="tablecell">
            <text:p text:style-name="tablealignright">  0.13</text:p>
          </table:table-cell>
          <table:table-cell office:value-type="string" table:style-name="tablecell">
            <text:p text:style-name="tablealignright">  0.14</text:p>
          </table:table-cell>
          <table:table-cell office:value-type="string" table:style-name="tablecell">
            <text:p text:style-name="tablealignright">  2.6</text:p>
          </table:table-cell>
          <table:table-cell office:value-type="string" table:style-name="tablecell">
            <text:p text:style-name="tablealignright">  2.8</text:p>
          </table:table-cell>
        </table:table-row>
        <table:table-row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8.00</text:p>
          </table:table-cell>
          <table:table-cell office:value-type="string" table:style-name="tablecell">
            <text:p text:style-name="tablealignright">  11.00</text:p>
          </table:table-cell>
          <table:table-cell office:value-type="string" table:style-name="tablecell">
            <text:p text:style-name="tablealignright">  0.26</text:p>
          </table:table-cell>
          <table:table-cell office:value-type="string" table:style-name="tablecell">
            <text:p text:style-name="tablealignright">  0.27</text:p>
          </table:table-cell>
          <table:table-cell office:value-type="string" table:style-name="tablecell">
            <text:p text:style-name="tablealignright">  5.2</text:p>
          </table:table-cell>
          <table:table-cell office:value-type="string" table:style-name="tablecell">
            <text:p text:style-name="tablealignright">  5.4</text:p>
          </table:table-cell>
        </table:table-row>
        <table:table-row>
          <table:table-cell office:value-type="string" table:style-name="tablecell">
            <text:p text:style-name="tablealignright">  25</text:p>
          </table:table-cell>
          <table:table-cell office:value-type="string" table:style-name="tablecell">
            <text:p text:style-name="tablealignright">  20.00</text:p>
          </table:table-cell>
          <table:table-cell office:value-type="string" table:style-name="tablecell">
            <text:p text:style-name="tablealignright">  26.00</text:p>
          </table:table-cell>
          <table:table-cell office:value-type="string" table:style-name="tablecell">
            <text:p text:style-name="tablealignright">  0.66</text:p>
          </table:table-cell>
          <table:table-cell office:value-type="string" table:style-name="tablecell">
            <text:p text:style-name="tablealignright">  0.64</text:p>
          </table:table-cell>
          <table:table-cell office:value-type="string" table:style-name="tablecell">
            <text:p text:style-name="tablealignright">  13.2</text:p>
          </table:table-cell>
          <table:table-cell office:value-type="string" table:style-name="tablecell">
            <text:p text:style-name="tablealignright">  12.8</text:p>
          </table:table-cell>
        </table:table-row>
        <table:table-row>
          <table:table-cell office:value-type="string" table:style-name="tablecell">
            <text:p text:style-name="tablealignright">  50</text:p>
          </table:table-cell>
          <table:table-cell office:value-type="string" table:style-name="tablecell">
            <text:p text:style-name="tablealignright">  39.00</text:p>
          </table:table-cell>
          <table:table-cell office:value-type="string" table:style-name="tablecell">
            <text:p text:style-name="tablealignright">  52.00</text:p>
          </table:table-cell>
          <table:table-cell office:value-type="string" table:style-name="tablecell">
            <text:p text:style-name="tablealignright">  1.28</text:p>
          </table:table-cell>
          <table:table-cell office:value-type="string" table:style-name="tablecell">
            <text:p text:style-name="tablealignright">  1.28</text:p>
          </table:table-cell>
          <table:table-cell office:value-type="string" table:style-name="tablecell">
            <text:p text:style-name="tablealignright">  25.6</text:p>
          </table:table-cell>
          <table:table-cell office:value-type="string" table:style-name="tablecell">
            <text:p text:style-name="tablealignright">  25.6</text:p>
          </table:table-cell>
        </table:table-row>
        <table:table-row>
          <table:table-cell office:value-type="string" table:style-name="tablecell">
            <text:p text:style-name="tablealignright">  75</text:p>
          </table:table-cell>
          <table:table-cell office:value-type="string" table:style-name="tablecell">
            <text:p text:style-name="tablealignright">  58.00 </text:p>
          </table:table-cell>
          <table:table-cell office:value-type="string" table:style-name="tablecell">
            <text:p text:style-name="tablealignright">  78.00</text:p>
          </table:table-cell>
          <table:table-cell office:value-type="string" table:style-name="tablecell">
            <text:p text:style-name="tablealignright">  1.91</text:p>
          </table:table-cell>
          <table:table-cell office:value-type="string" table:style-name="tablecell">
            <text:p text:style-name="tablealignright">  1.93</text:p>
          </table:table-cell>
          <table:table-cell office:value-type="string" table:style-name="tablecell">
            <text:p text:style-name="tablealignright">  38.2</text:p>
          </table:table-cell>
          <table:table-cell office:value-type="string" table:style-name="tablecell">
            <text:p text:style-name="tablealignright">  38.6</text:p>
          </table:table-cell>
        </table:table-row>
        <table:table-row>
          <table:table-cell office:value-type="string" table:style-name="tablecell">
            <text:p text:style-name="tablealignright">  100</text:p>
          </table:table-cell>
          <table:table-cell office:value-type="string" table:style-name="tablecell">
            <text:p text:style-name="tablealignright">  78.00</text:p>
          </table:table-cell>
          <table:table-cell office:value-type="string" table:style-name="tablecell">
            <text:p text:style-name="tablealignright">  104.00</text:p>
          </table:table-cell>
          <table:table-cell office:value-type="string" table:style-name="tablecell">
            <text:p text:style-name="tablealignright">  2.57</text:p>
          </table:table-cell>
          <table:table-cell office:value-type="string" table:style-name="tablecell">
            <text:p text:style-name="tablealignright">  2.57</text:p>
          </table:table-cell>
          <table:table-cell office:value-type="string" table:style-name="tablecell">
            <text:p text:style-name="tablealignright">  51.4</text:p>
          </table:table-cell>
          <table:table-cell office:value-type="string" table:style-name="tablecell">
            <text:p text:style-name="tablealignright">  51.4</text:p>
          </table:table-cell>
        </table:table-row>
        <table:table-row>
          <table:table-cell office:value-type="string" table:style-name="tablecell">
            <text:p text:style-name="tablealignright">  150</text:p>
          </table:table-cell>
          <table:table-cell office:value-type="string" table:style-name="tablecell">
            <text:p text:style-name="tablealignright">  116.00</text:p>
          </table:table-cell>
          <table:table-cell office:value-type="string" table:style-name="tablecell">
            <text:p text:style-name="tablealignright">  155.00</text:p>
          </table:table-cell>
          <table:table-cell office:value-type="string" table:style-name="tablecell">
            <text:p text:style-name="tablealignright">  3.83</text:p>
          </table:table-cell>
          <table:table-cell office:value-type="string" table:style-name="tablecell">
            <text:p text:style-name="tablealignright">  3.84</text:p>
          </table:table-cell>
          <table:table-cell office:value-type="string" table:style-name="tablecell">
            <text:p text:style-name="tablealignright">  76.6</text:p>
          </table:table-cell>
          <table:table-cell office:value-type="string" table:style-name="tablecell">
            <text:p text:style-name="tablealignright">  76.8</text:p>
          </table:table-cell>
        </table:table-row>
        <table:table-row>
          <table:table-cell office:value-type="string" table:style-name="tablecell">
            <text:p text:style-name="tablealignright">  200</text:p>
          </table:table-cell>
          <table:table-cell office:value-type="string" table:style-name="tablecell">
            <text:p text:style-name="tablealignright">  155.00</text:p>
          </table:table-cell>
          <table:table-cell office:value-type="string" table:style-name="tablecell">
            <text:p text:style-name="tablealignright">  207.00</text:p>
          </table:table-cell>
          <table:table-cell office:value-type="string" table:style-name="tablecell">
            <text:p text:style-name="tablealignright">  5.12</text:p>
          </table:table-cell>
          <table:table-cell office:value-type="string" table:style-name="tablecell">
            <text:p text:style-name="tablealignright">  5.13</text:p>
          </table:table-cell>
          <table:table-cell office:value-type="string" table:style-name="tablecell">
            <text:p text:style-name="tablealignright">  102.4</text:p>
          </table:table-cell>
          <table:table-cell office:value-type="string" table:style-name="tablecell">
            <text:p text:style-name="tablealignright">  102.6</text:p>
          </table:table-cell>
        </table:table-row>
        <table:table-row>
          <table:table-cell office:value-type="string" table:style-name="tablecell">
            <text:p text:style-name="tablealignright">  300</text:p>
          </table:table-cell>
          <table:table-cell office:value-type="string" table:style-name="tablecell">
            <text:p text:style-name="tablealignright">  232.00</text:p>
          </table:table-cell>
          <table:table-cell office:value-type="string" table:style-name="tablecell">
            <text:p text:style-name="tablealignright">  310.00</text:p>
          </table:table-cell>
          <table:table-cell office:value-type="string" table:style-name="tablecell">
            <text:p text:style-name="tablealignright">  7.67</text:p>
          </table:table-cell>
          <table:table-cell office:value-type="string" table:style-name="tablecell">
            <text:p text:style-name="tablealignright">  7.68</text:p>
          </table:table-cell>
          <table:table-cell office:value-type="string" table:style-name="tablecell">
            <text:p text:style-name="tablealignright">  153.4</text:p>
          </table:table-cell>
          <table:table-cell office:value-type="string" table:style-name="tablecell">
            <text:p text:style-name="tablealignright">  102.6</text:p>
          </table:table-cell>
        </table:table-row>
        <table:table-row>
          <table:table-cell office:value-type="string" table:style-name="tablecell">
            <text:p text:style-name="tablealignright">  500</text:p>
          </table:table-cell>
          <table:table-cell office:value-type="string" table:style-name="tablecell">
            <text:p text:style-name="tablealignright">  387.00</text:p>
          </table:table-cell>
          <table:table-cell office:value-type="string" table:style-name="tablecell">
            <text:p text:style-name="tablealignright">  516.00</text:p>
          </table:table-cell>
          <table:table-cell office:value-type="string" table:style-name="tablecell">
            <text:p text:style-name="tablealignright">  12.79</text:p>
          </table:table-cell>
          <table:table-cell office:value-type="string" table:style-name="tablecell">
            <text:p text:style-name="tablealignright">  12.79</text:p>
          </table:table-cell>
          <table:table-cell office:value-type="string" table:style-name="tablecell">
            <text:p text:style-name="tablealignright">  255.8</text:p>
          </table:table-cell>
          <table:table-cell office:value-type="string" table:style-name="tablecell">
            <text:p text:style-name="tablealignright">  255.8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right">  774.00</text:p>
          </table:table-cell>
          <table:table-cell office:value-type="string" table:style-name="tablecell">
            <text:p text:style-name="tablealignright">  1031.00</text:p>
          </table:table-cell>
          <table:table-cell office:value-type="string" table:style-name="tablecell">
            <text:p text:style-name="tablealignright">  25.59</text:p>
          </table:table-cell>
          <table:table-cell office:value-type="string" table:style-name="tablecell">
            <text:p text:style-name="tablealignright">  25.57</text:p>
          </table:table-cell>
          <table:table-cell office:value-type="string" table:style-name="tablecell">
            <text:p text:style-name="tablealignright">  511.8</text:p>
          </table:table-cell>
          <table:table-cell office:value-type="string" table:style-name="tablecell">
            <text:p text:style-name="tablealignright">  511.4</text:p>
          </table:table-cell>
        </table:table-row>
        <table:table-row>
          <table:table-cell office:value-type="string" table:style-name="tablecell">
            <text:p text:style-name="tablealignright">  1500</text:p>
          </table:table-cell>
          <table:table-cell office:value-type="string" table:style-name="tablecell">
            <text:p text:style-name="tablealignright">  1160.00</text:p>
          </table:table-cell>
          <table:table-cell office:value-type="string" table:style-name="tablecell">
            <text:p text:style-name="tablealignright">  1574.00</text:p>
          </table:table-cell>
          <table:table-cell office:value-type="string" table:style-name="tablecell">
            <text:p text:style-name="tablealignright">  38.35</text:p>
          </table:table-cell>
          <table:table-cell office:value-type="string" table:style-name="tablecell">
            <text:p text:style-name="tablealignright">  38.36</text:p>
          </table:table-cell>
          <table:table-cell office:value-type="string" table:style-name="tablecell">
            <text:p text:style-name="tablealignright">  767.0</text:p>
          </table:table-cell>
          <table:table-cell office:value-type="string" table:style-name="tablecell">
            <text:p text:style-name="tablealignright">  767.2</text:p>
          </table:table-cell>
        </table:table-row>
        <table:table-row>
          <table:table-cell office:value-type="string" table:style-name="tablecell">
            <text:p text:style-name="tablealignright">  2000</text:p>
          </table:table-cell>
          <table:table-cell office:value-type="string" table:style-name="tablecell">
            <text:p text:style-name="tablealignright">  1547.00</text:p>
          </table:table-cell>
          <table:table-cell office:value-type="string" table:style-name="tablecell">
            <text:p text:style-name="tablealignright">  2062.00</text:p>
          </table:table-cell>
          <table:table-cell office:value-type="string" table:style-name="tablecell">
            <text:p text:style-name="tablealignright">  51.15</text:p>
          </table:table-cell>
          <table:table-cell office:value-type="string" table:style-name="tablecell">
            <text:p text:style-name="tablealignright">  513.14</text:p>
          </table:table-cell>
          <table:table-cell office:value-type="string" table:style-name="tablecell">
            <text:p text:style-name="tablealignright">  1023.0</text:p>
          </table:table-cell>
          <table:table-cell office:value-type="string" table:style-name="tablecell">
            <text:p text:style-name="tablealignright">  1022.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3_productos:1.3.3_resoluciones</dc:title>
  </office:meta>
</office:document-meta>
</file>