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6b5dc4078a99e64488d8a37e9593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rpas.geo-lab.info/1_introduccion_y_conceptos_basicos_de_los_rpas/1.3_productos/1.3.2_teledeteccion_proxima_o_de_baja_altura" text:style-name="Internet_20_link" text:visited-style-name="Visited_20_Internet_20_Link">https://rpas.geo-lab.info/1_introduccion_y_conceptos_basicos_de_los_rpas/1.3_productos/1.3.2_teledeteccion_proxima_o_de_baja_altura</text:a></text:p>
      <text:h text:style-name="Heading_20_1" text:outline-level="1"><text:bookmark text:name="1_introduccion_y_conceptos_basicos_de_los_rpas:1.3_productos:1.3.2_teledeteccion_proxima_o_de_baja_altura"/><text:bookmark-start text:name="__RefHeading___teledetección_próxima_o_de_baja_altura_1"/><text:bookmark-start text:name="teledetección_próxima_o_de_baja_altura"/>Teledetección Próxima o de Baja Altura<text:bookmark-end text:name="__RefHeading___teledetección_próxima_o_de_baja_altura_1"/><text:bookmark-end text:name="teledetección_próxima_o_de_baja_altura"/></text:h>
      <text:p text:style-name="Text_20_body"><text:span text:style-name="Emphasis"><text:span text:style-name="Strong_20_Emphasis">Puente</text:span> entre lo que puede ser medido por <text:span text:style-name="Strong_20_Emphasis">satélites</text:span> y lo medido por estaciones estáticas en <text:span text:style-name="Strong_20_Emphasis">tierra</text:span></text:span></text:p>
      <text:p text:style-name="Horizontal_20_Line"/>
      <text:p text:style-name="Text_20_body"><text:line-break/></text:p>
      <text:h text:style-name="Heading_20_2" text:outline-level="2"><text:bookmark-start text:name="__RefHeading___procesamiento_procesado_de_la_información_2"/><text:bookmark-start text:name="procesamiento_procesado_de_la_información"/>Procesamiento (procesado) de la información<text:bookmark-end text:name="__RefHeading___procesamiento_procesado_de_la_información_2"/><text:bookmark-end text:name="procesamiento_procesado_de_la_información"/></text:h>
      <text:p text:style-name="Text_20_body">El procesamiento o procesado de la información generada, con<text:span text:style-name="Strong_20_Emphasis"> objeto de</text:span> obtener información geofísica, Información Geográfica (IG), es una de las <text:span text:style-name="Strong_20_Emphasis">fases esenciales</text:span> en la operación de un Sistema Remoto de Captación de Información.La <text:a xlink:type="simple" xlink:href="https://en.wikipedia.org/wiki/http://en.wikipedia.org/wiki/NASA" text:style-name="Internet_20_link" text:visited-style-name="Visited_20_Internet_20_Link">NASA</text:a>, como parte del programa Earth Observation System (<text:a xlink:type="simple" xlink:href="http://eospso.gsfc.nasa.gov/" text:style-name="Internet_20_link" text:visited-style-name="Visited_20_Internet_20_Link">EOS</text:a>), estableció en 1986 una clasificación de <text:span text:style-name="Strong_20_Emphasis">Processing  Level</text:span> (<text:a xlink:type="simple" xlink:href="http://eospso.gsfc.nasa.gov/sites/default/files/publications/data_products_1.pdf" text:style-name="Internet_20_link" text:visited-style-name="Visited_20_Internet_20_Link">EOS Data Products Handbook</text:a>), Niveles de Procesado o de Procesamiento (<text:a xlink:type="simple" xlink:href="https://rpas.skeye2k.org/doku.php?id=1_introduccion_y_conceptos_basicos_de_los_rpas:1.3_productos:ndp" text:style-name="Internet_20_link" text:visited-style-name="Visited_20_Internet_20_Link">NdP</text:a>).En esta clasificación se diferencia entre <text:span text:style-name="Strong_20_Emphasis">“at-launch” data</text:span> y <text:span text:style-name="Strong_20_Emphasis">“post-launch” data</text:span>.Los primeros, <text:span text:style-name="Strong_20_Emphasis">“at-launch” data</text:span>, se pueden considerar aquellos datos de <text:span text:style-name="Strong_20_Emphasis">aplicación directa</text:span> tras su lanzamiento o su recepción, según las características físicas y la configuración de los instrumentos y los segundos, <text:span text:style-name="Strong_20_Emphasis">“post-launch” data</text:span>, aquellos que <text:span text:style-name="Strong_20_Emphasis">no pueden ser implementados</text:span> hasta el paso de cierto tiempo desde su recepción al necesitar de <text:span text:style-name="Strong_20_Emphasis">otros procesos</text:span> no propios al sistema <text:note text:id="ftn0" text:note-class="footnote"><text:note-citation text:label="1)">1)</text:note-citation><text:note-body><text:p text:style-name="Footnote">nRT =&gt; <text:a xlink:type="simple" xlink:href="https://en.wikipedia.org/wiki/http://en.wikipedia.org/wiki/Near_real-time" text:style-name="Internet_20_link" text:visited-style-name="Visited_20_Internet_20_Link">http://en.wikipedia.org/wiki/Near_real-time</text:a></text:p></text:note-body></text:note>.En esta clasificación se asocia el Nivel de Procesado 1, <text:span text:style-name="Strong_20_Emphasis">L1</text:span>, al estándar de productos de <text:span text:style-name="Strong_20_Emphasis">aplicación directa</text:span>, <text:span text:style-name="Strong_20_Emphasis">at-launch data</text:span>, y <text:span text:style-name="Strong_20_Emphasis">los</text:span> <text:a xlink:type="simple" xlink:href="https://rpas.skeye2k.org/doku.php?id=1_introduccion_y_conceptos_basicos_de_los_rpas:1.3_productos:ndp" text:style-name="Internet_20_link" text:visited-style-name="Visited_20_Internet_20_Link">NdP</text:a> L2, L3,y L4 al estándar de aquellos datos que van a ser introducidos por fases, <text:span text:style-name="Strong_20_Emphasis">post-launch data</text:span>, en sucesivas acciones de <text:span text:style-name="Strong_20_Emphasis">postprocesado</text:span>, por diversas razones.Este <text:span text:style-name="Strong_20_Emphasis">postprocesado</text:span> puede generar una serie de <text:span text:style-name="Strong_20_Emphasis">niveles</text:span>, L1a, L1b, en otras referencias L1c ... etcétera en los que se generará una <text:span text:style-name="Strong_20_Emphasis">información específica</text:span>, generalmente en función de parámetros radiométricos o espectrales, estando especificados, sobre todo, L1a, que indica la no aplicación de los parámetros definidos o, si se aplican, que conserve la capacidad de retronar al <text:a xlink:type="simple" xlink:href="https://rpas.skeye2k.org/doku.php?id=1_introduccion_y_conceptos_basicos_de_los_rpas:1.3_productos:ndp" text:style-name="Internet_20_link" text:visited-style-name="Visited_20_Internet_20_Link">NdP</text:a> L0.</text:p>
      <text:h text:style-name="Heading_20_3" text:outline-level="3"><text:bookmark-start text:name="__RefHeading___niveles_de_procesado_3"/><text:bookmark-start text:name="niveles_de_procesado"/>Niveles de Procesado<text:bookmark-end text:name="__RefHeading___niveles_de_procesado_3"/><text:bookmark-end text:name="niveles_de_procesado"/></text:h>
      <text:p text:style-name="Text_20_body">Los <text:span text:style-name="Strong_20_Emphasis"><text:a xlink:type="simple" xlink:href="https://rpas.skeye2k.org/doku.php?id=1_introduccion_y_conceptos_basicos_de_los_rpas:1.3_productos:ndp" text:style-name="Internet_20_link" text:visited-style-name="Visited_20_Internet_20_Link">NdP</text:a></text:span> establecidos por la NASA están <text:span text:style-name="Strong_20_Emphasis">orientados</text:span> a la información obtenida por plataformas y sensores espaciales y/o aeroportados.La misma clasificación <text:span text:style-name="Strong_20_Emphasis">puede ser aplicada</text:span> a la información obtenida por un RPAS tipo Micro o Mini. En general, a todo tipo de plataforma y al tratamiento de la <text:span text:style-name="Strong_20_Emphasis">información remota</text:span> obtenida.Esta clasificación resulta una <text:span text:style-name="Strong_20_Emphasis">ordenación jerárquica</text:span> del tratamiento de las imágenes que se inicia en la información cruda, <text:span text:style-name="Strong_20_Emphasis">raw information</text:span>, desde el <text:a xlink:type="simple" xlink:href="https://rpas.skeye2k.org/doku.php?id=1_introduccion_y_conceptos_basicos_de_los_rpas:1.3_productos:ndp" text:style-name="Internet_20_link" text:visited-style-name="Visited_20_Internet_20_Link">NdP</text:a> L0 hasta un nivel L4 en el que se genera <text:span text:style-name="Strong_20_Emphasis">información apta</text:span> para procesos de modelización u otros.En el  nivel <text:span text:style-name="Strong_20_Emphasis">L0</text:span> se dispone de la información de imágenes en el <text:span text:style-name="Strong_20_Emphasis">formato propio</text:span> del sensor usado, <text:span text:style-name="Strong_20_Emphasis">de</text:span> los denominados tracks GPS o trayectorias voladas, <text:span text:style-name="Strong_20_Emphasis">de</text:span> la información INS, caso de disponer de este dispositivo el RAPS, y <text:span text:style-name="Strong_20_Emphasis">de</text:span> cualquier otra que <text:span text:style-name="Strong_20_Emphasis">informe</text:span> de las <text:span text:style-name="Strong_20_Emphasis">condiciones</text:span> en que se ha realizado la toma de datos.En el nivel <text:span text:style-name="Strong_20_Emphasis">L1a</text:span> se dispone de una <text:span text:style-name="Strong_20_Emphasis">información detallada</text:span> sobre parámetros a aplicar para la obtención de otros niveles de procesado con el <text:span text:style-name="Strong_20_Emphasis">condicionante</text:span> de que la información es anotada y, caso de aplicarse, el nivel L0 pueda ser <text:span text:style-name="Strong_20_Emphasis">recuperado</text:span>, lo que no ocurre en el nivel L1b.En el nivel <text:span text:style-name="Strong_20_Emphasis">L1b</text:span> se <text:span text:style-name="Strong_20_Emphasis">calibran</text:span> las imágenes según radiancia del sensor y parámetros específicos.En el <text:a xlink:type="simple" xlink:href="https://rpas.skeye2k.org/doku.php?id=1_introduccion_y_conceptos_basicos_de_los_rpas:1.3_productos:ndp" text:style-name="Internet_20_link" text:visited-style-name="Visited_20_Internet_20_Link">NdP</text:a> <text:span text:style-name="Strong_20_Emphasis">L2</text:span> se obtendrían <text:span text:style-name="Strong_20_Emphasis">variables geofísicas</text:span> con la misma resolución y localización que los datos de <text:a xlink:type="simple" xlink:href="https://rpas.skeye2k.org/doku.php?id=1_introduccion_y_conceptos_basicos_de_los_rpas:1.3_productos:ndp" text:style-name="Internet_20_link" text:visited-style-name="Visited_20_Internet_20_Link">NdP</text:a> L1En el nivel <text:span text:style-name="Strong_20_Emphasis">L3</text:span> se procedería a lo que se podría entender como <text:span text:style-name="Strong_20_Emphasis">ortorectificación</text:span> con lo que se obtendría una cartografía del área de estudio.Esta cartografía <text:span text:style-name="Strong_20_Emphasis">podría ser</text:span> temática, caso de haberse aplicado los niveles de procesado 1b o 2, <text:span text:style-name="Strong_20_Emphasis">o</text:span> simplemente imágenes georeferenciadas.Finalmente, según este esquema, el <text:a xlink:type="simple" xlink:href="https://rpas.skeye2k.org/doku.php?id=1_introduccion_y_conceptos_basicos_de_los_rpas:1.3_productos:ndp" text:style-name="Internet_20_link" text:visited-style-name="Visited_20_Internet_20_Link">NdP</text:a> <text:span text:style-name="Strong_20_Emphasis">L4</text:span> abordaría el <text:span text:style-name="Strong_20_Emphasis">análisis específico</text:span> de los datos obtenidos y procesados con la finalidad pretendidad.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Level 0</text:span></text:p><text:list text:style-name="List_20_1" text:continue-numbering="false"><text:list-item><text:p text:style-name="LastListParagraph_List_20_1_Content_First"> Reconstructed unprocessed instrument/payload data at full resolution; any and all communications artifacts (e.g., synchronization frames, communications headers) removed.</text:p></text:list-item></text:list><text:p text:style-name="Text_20_body"><text:span text:style-name="Strong_20_Emphasis">Level 1A</text:span></text:p><text:list text:style-name="List_20_1" text:continue-numbering="false"><text:list-item><text:p text:style-name="LastListParagraph_List_20_1_Content_First"> Reconstructed unprocessed instrument data at full resolution, time-referenced, and annotated with ancillary information, including radiometric and geometric calibration coefficients and georeferencing parameters (e.g., platform ephemeris) computed and appended, but not applied, to the Level 0 data.</text:p></text:list-item></text:list><text:p text:style-name="Text_20_body"><text:span text:style-name="Strong_20_Emphasis">Level 1B</text:span></text:p><text:list text:style-name="List_20_1" text:continue-numbering="false"><text:list-item><text:p text:style-name="LastListParagraph_List_20_1_Content_First"> Level 1A data that have been processed to sensor units (not all instruments have a Level 1B equivalent).</text:p></text:list-item></text:list><text:p text:style-name="Text_20_body"><text:span text:style-name="Strong_20_Emphasis">Level 2</text:span></text:p><text:list text:style-name="List_20_1" text:continue-numbering="false"><text:list-item><text:p text:style-name="LastListParagraph_List_20_1_Content_First"> Derived geophysical variables at the same resolution and location as the Level 1 source data.</text:p></text:list-item></text:list><text:p text:style-name="Text_20_body"><text:span text:style-name="Strong_20_Emphasis">Level 3</text:span></text:p><text:list text:style-name="List_20_1" text:continue-numbering="false"><text:list-item><text:p text:style-name="LastListParagraph_List_20_1_Content_First"> Variables mapped on uniform space-time grid scales, usually with some completeness and consistency.</text:p></text:list-item></text:list><text:p text:style-name="Text_20_body"><text:span text:style-name="Strong_20_Emphasis">Level 4</text:span></text:p><text:list text:style-name="List_20_1" text:continue-numbering="false"><text:list-item><text:p text:style-name="LastListParagraph_List_20_1_Content_First"> Model output or results from analyses of lower level data (e.g., variables derived from multiple measurements).</text:p></text:list-item></text:list><text:p text:style-name="Text_20_body">Fuente: <text:a xlink:type="simple" xlink:href="http://eospso.gsfc.nasa.gov/sites/default/files/publications/data_products_1.pdf" text:style-name="Internet_20_link" text:visited-style-name="Visited_20_Internet_20_Link">EOS Data Products Handbook</text:a></text:p></table:table-cell></table:table-row></table:table></draw:text-box></draw:frame><text:line-break/></text:p>
      <text:h text:style-name="Heading_20_2" text:outline-level="2"><text:bookmark-start text:name="__RefHeading___captación_de_información_4"/><text:bookmark-start text:name="captación_de_información"/>Captación de información<text:bookmark-end text:name="__RefHeading___captación_de_información_4"/><text:bookmark-end text:name="captación_de_información"/></text:h>
      <text:p text:style-name="Text_20_body">La captación de la Información Geográfica que se pretenda obtener ha de ser estudiada, analizada, podríamos decir que <text:span text:style-name="Strong_20_Emphasis">contextualizada</text:span>, <text:span text:style-name="Strong_20_Emphasis">conceptualizada</text:span>, de modo que se pueda <text:span text:style-name="Strong_20_Emphasis">planificar</text:span> el vuelo que permita obtener esa IG según las Especificacones Técnicas establecidas.A modo de <text:span text:style-name="Strong_20_Emphasis">ejemplo</text:span> se exponen unas tablas que permiten planificar un vuelo, con finalidad <text:span text:style-name="Strong_20_Emphasis">fotogramétrica</text:span>, con Microdrones MD4-1000 señalándose que:</text:p>
      <text:list text:style-name="List_20_1" text:continue-numbering="false">
        <text:list-item>
          <text:p text:style-name="List_20_1_Content_First"> Los parámetros de captación <text:span text:style-name="Strong_20_Emphasis">dependen</text:span>, de modo signiﬁcativo, de las condiciones atmosféricas, especialmente del <text:span text:style-name="Strong_20_Emphasis">viento</text:span>, así como de la <text:span text:style-name="Strong_20_Emphasis">orografía</text:span> del terreno</text:p>
        </text:list-item>
        <text:list-item>
          <text:p text:style-name="List_20_1_Content"> Los valores mostrados en las siguientes tablas están <text:span text:style-name="Strong_20_Emphasis">referidos a</text:span> un terreno llano y con <text:span text:style-name="Strong_20_Emphasis">cámara</text:span> Olympus E-P1</text:p>
        </text:list-item>
        <text:list-item>
          <text:p text:style-name="List_20_1_Content_Last"> Evidentemente, cada planificación <text:span text:style-name="Strong_20_Emphasis">dependerá de</text:span> la plataforma aérea a emplear y de las <text:span text:style-name="Strong_20_Emphasis">características</text:span> del sensor a portar</text:p>
        </text:list-item>
      </text:list>
      <text:p text:style-name="Text_20_body">Para obtener más información, consultar <text:a xlink:type="simple" xlink:href="https://rpas.skeye2k.org/doku.php?id=3_conceptos_formacionales_osapr:3.1_estructura_de_operacion" text:style-name="Internet_20_link" text:visited-style-name="Visited_20_Internet_20_Link">Operación de RPA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CALCULO DE VUELO MD4-1000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metros  </text:p>
          </table:table-cell>
          <table:table-cell office:value-type="string" table:style-name="tablecell">
            <text:p text:style-name="tablealigncenter">  ha  </text:p>
          </table:table-cell>
        </table:table-row>
        <table:table-row>
          <table:table-cell office:value-type="string" table:style-name="tablecell">
            <text:p text:style-name="tablealignleft">longitud  </text:p>
          </table:table-cell>
          <table:table-cell office:value-type="string" table:style-name="tablecell">
            <text:p text:style-name="tablealigncenter">  500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left">anchura  </text:p>
          </table:table-cell>
          <table:table-cell office:value-type="string" table:style-name="tablecell">
            <text:p text:style-name="tablealigncenter">  500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lape </text:p>
          </table:table-cell>
          <table:table-cell office:value-type="string" table:style-name="tableheader">
            <text:p text:style-name="Table_20_Heading"> altura (m AGL) </text:p>
          </table:table-cell>
          <table:table-cell office:value-type="string" table:style-name="tableheader">
            <text:p text:style-name="Table_20_Heading"> nº de fotos </text:p>
          </table:table-cell>
          <table:table-cell office:value-type="string" table:style-name="tableheader">
            <text:p text:style-name="Table_20_Heading"> tiempo (min) </text:p>
          </table:table-cell>
          <table:table-cell office:value-type="string" table:style-name="tableheader">
            <text:p text:style-name="Table_20_Heading"> pasadas </text:p>
          </table:table-cell>
        </table:table-row>
        <table:table-row>
          <table:table-cell office:value-type="string" table:style-name="tablecell">
            <text:p text:style-name="tablealignleft"> 70 %-30 %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105  </text:p>
          </table:table-cell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left"> 60 %-30 %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49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left"> 70 %-30 %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60 %-30 %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70 %-30 % </text:p>
          </table:table-cell>
          <table:table-cell office:value-type="string" table:style-name="tablecell">
            <text:p text:style-name="tablealigncenter">  30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60 %-30 % </text:p>
          </table:table-cell>
          <table:table-cell office:value-type="string" table:style-name="tablecell">
            <text:p text:style-name="tablealigncenter">  30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2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CALCULO DE VUELO MD4-1000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metros  </text:p>
          </table:table-cell>
          <table:table-cell office:value-type="string" table:style-name="tablecell">
            <text:p text:style-name="tablealigncenter">  ha  </text:p>
          </table:table-cell>
        </table:table-row>
        <table:table-row>
          <table:table-cell office:value-type="string" table:style-name="tablecell">
            <text:p text:style-name="tablealignleft">longitud  </text:p>
          </table:table-cell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left">anchura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lape </text:p>
          </table:table-cell>
          <table:table-cell office:value-type="string" table:style-name="tableheader">
            <text:p text:style-name="Table_20_Heading"> altura (m AGL) </text:p>
          </table:table-cell>
          <table:table-cell office:value-type="string" table:style-name="tableheader">
            <text:p text:style-name="Table_20_Heading"> nº de fotos </text:p>
          </table:table-cell>
          <table:table-cell office:value-type="string" table:style-name="tableheader">
            <text:p text:style-name="Table_20_Heading"> tiempo (min) </text:p>
          </table:table-cell>
          <table:table-cell office:value-type="string" table:style-name="tableheader">
            <text:p text:style-name="Table_20_Heading"> pasadas </text:p>
          </table:table-cell>
        </table:table-row>
        <table:table-row>
          <table:table-cell office:value-type="string" table:style-name="tablecell">
            <text:p text:style-name="tablealignleft"> 70 %-30 %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60 %-30 %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70 %-30 %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60 %-30 %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70 %-30 % </text:p>
          </table:table-cell>
          <table:table-cell office:value-type="string" table:style-name="tablecell">
            <text:p text:style-name="tablealigncenter">  30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60 %-30 % </text:p>
          </table:table-cell>
          <table:table-cell office:value-type="string" table:style-name="tablecell">
            <text:p text:style-name="tablealigncenter">  30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able:table table:style-name="PluginODTAutoStyle_Table_5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e26b5dc4078a99e64488d8a37e95932f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Información pendiente de actualización y contrast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_introduccion_y_conceptos_basicos_de_los_rpas:1.3_productos:1.3.2_teledeteccion_proxima_o_de_baja_altura</dc:title>
  </office:meta>
</office:document-meta>
</file>