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6b5dc4078a99e64488d8a37e9593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1_introduccion_y_conceptos_basicos_de_los_rpas:1.2_sistema_de_sistemas:1.2.5_segmento_terrestre"/><text:bookmark-start text:name="__RefHeading___segmento_terrestre_1"/><text:bookmark-start text:name="segmento_terrestre"/>Segmento Terrestre<text:bookmark-end text:name="__RefHeading___segmento_terrestre_1"/><text:bookmark-end text:name="segmento_terrestre"/></text:h>
      <text:p text:style-name="Text_20_body">El sitema RPAS se <text:span text:style-name="Strong_20_Emphasis">complementa</text:span> con lo que se puede denominar como <text:span text:style-name="Strong_20_Emphasis">Segmento Terrestre</text:span>, en analogía con el término y <text:span text:style-name="Strong_20_Emphasis">concepto</text:span> asociado y empleado en la estructura de operación de SV, Space Vehicles, ingenios espaciales. En <text:span text:style-name="Strong_20_Emphasis">Teledetección</text:span>.Este segmento terrestre asumiría labores de <text:span text:style-name="Strong_20_Emphasis">programación</text:span> de operaciones, <text:span text:style-name="Strong_20_Emphasis">procesado</text:span>, <text:span text:style-name="Strong_20_Emphasis">almacenamiento</text:span>, <text:span text:style-name="Strong_20_Emphasis">custodia</text:span> y <text:span text:style-name="Strong_20_Emphasis">diseminación</text:span> de la información obtenida.Este segmento podría abordar los <text:span text:style-name="Strong_20_Emphasis">Niveles de Procesado (<text:a xlink:type="simple" xlink:href="https://rpas.skeye2k.org/doku.php?id=1_introduccion_y_conceptos_basicos_de_los_rpas:1.2_sistema_de_sistemas:ndp" text:style-name="Internet_20_link" text:visited-style-name="Visited_20_Internet_20_Link">NdP</text:a>)</text:span> que fueran necesarios, o posibles, según la empresa u organizació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26b5dc4078a99e64488d8a37e95932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endiente de ampliació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_introduccion_y_conceptos_basicos_de_los_rpas:1.2_sistema_de_sistemas:1.2.5_segmento_terrestre</dc:title>
  </office:meta>
</office:document-meta>
</file>