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introduccion_y_conceptos_basicos_de_los_rpas:1.2_sistema_de_sistemas:1.2.3_perfiles_de_vuelo_rpas"/><text:bookmark-start text:name="__RefHeading___perfiles_de_vuelo_de_los_pras_1"/><text:bookmark-start text:name="perfiles_de_vuelo_de_los_pras"/>Perfiles de Vuelo de los PRAS<text:bookmark-end text:name="__RefHeading___perfiles_de_vuelo_de_los_pras_1"/><text:bookmark-end text:name="perfiles_de_vuelo_de_los_pras"/></text:h>
      <text:p text:style-name="Text_20_body">En razón de las <text:span text:style-name="Strong_20_Emphasis">caracterís</text:span>ticas del <text:span text:style-name="Strong_20_Emphasis">sistema</text:span> operado se configuran una serie de <text:span text:style-name="Strong_20_Emphasis">Perfiles de Vuelo</text:span> condicionados por esas características, fundamentalmente por la <text:span text:style-name="Strong_20_Emphasis">capacidad de control</text:span>, Pilotaje Remoto, de que se dote al RPAS.<text:span text:style-name="Emphasis">The typical flight profiles of RPAS can comprise a wide range of scenarios, which are categorised in the following types of operations:</text:span></text:p>
      <text:list text:style-name="Numbering_20_1" text:continue-numbering="false">
        <text:list-item>
          <text:p text:style-name="Numbering_20_1_Content_First"> <text:span text:style-name="Emphasis"><text:span text:style-name="Strong_20_Emphasis">Very Low Level</text:span> (VLL) operations (alias <text:span text:style-name="Strong_20_Emphasis">non-standard</text:span> VFR or IFR operations) <text:span text:style-name="Strong_20_Emphasis">below the</text:span> typical IFR and VFR altitudes for manned aviation: i.e. below <text:span text:style-name="Strong_20_Emphasis">500 ft</text:span> (~150 m) above ground level; they comprise:</text:span></text:p>
          <text:list text:style-name="Numbering_20_1">
            <text:list-item>
              <text:p text:style-name="Numbering_20_1_Content"> <text:span text:style-name="Emphasis"><text:span text:style-name="Strong_20_Emphasis">Visual Line Of Sight</text:span> (VLOS) in a range <text:span text:style-name="Strong_20_Emphasis">not greater</text:span> than 500 meters from the remote pilot, in which the remote pilot maintains <text:span text:style-name="Strong_20_Emphasis">direct unaided</text:span> visual contact with the remotely piloted aircraft</text:span></text:p>
            </text:list-item>
            <text:list-item>
              <text:p text:style-name="Numbering_20_1_Content"> <text:span text:style-name="Emphasis"><text:span text:style-name="Strong_20_Emphasis">Extended Visual Line of Sight</text:span> (E-VLOS) where, <text:span text:style-name="Strong_20_Emphasis">beyond</text:span> 500 meters, the pilot is <text:span text:style-name="Strong_20_Emphasis">supported</text:span> by one or more observers, in which the RPS crew maintains direct unaided visual contact with the remotely piloted aircraft</text:span></text:p>
            </text:list-item>
            <text:list-item>
              <text:p text:style-name="Numbering_20_1_Content"> <text:span text:style-name="Emphasis"><text:span text:style-name="Strong_20_Emphasis">Beyond VLOS</text:span> (B-VLOS) where the operations are also <text:span text:style-name="Strong_20_Emphasis">below</text:span> 500 ft., but beyond visual line of sight <text:span text:style-name="Strong_20_Emphasis">requiring</text:span> additional technological support</text:span></text:p>
            </text:list-item>
          </text:list>
        </text:list-item>
        <text:list-item>
          <text:p text:style-name="Numbering_20_1_Content"> <text:span text:style-name="Emphasis">RPAS operations in VFR or IFR, <text:span text:style-name="Strong_20_Emphasis">above</text:span> 500 ft and above minimum flight altitudes; they comprise:</text:span></text:p>
          <text:list text:style-name="Numbering_20_1">
            <text:list-item>
              <text:p text:style-name="Numbering_20_1_Content"> <text:span text:style-name="Emphasis">IFR (or VFR) operations in <text:span text:style-name="Strong_20_Emphasis">Radio Line-Of-Sight</text:span> (RLOS) from the RPS in non-segregated airspace <text:span text:style-name="Strong_20_Emphasis">where</text:span> manned aviation is present. The key capability of ‘<text:span text:style-name="Strong_20_Emphasis">detect and avoid</text:span>’ (D&amp;A) is <text:span text:style-name="Strong_20_Emphasis">required</text:span> in relation to cooperative and non-cooperative nearby traffic (otherwise specific procedures and restrictions would apply)</text:span></text:p>
            </text:list-item>
            <text:list-item>
              <text:p text:style-name="Numbering_20_1_Content_Last"> <text:span text:style-name="Emphasis">IFR (or VFR) operations <text:span text:style-name="Strong_20_Emphasis">Beyond Radio Line-Of-Sight</text:span> (BR-LOS) operations, when the RPA <text:span text:style-name="Strong_20_Emphasis">can no</text:span> longer be in direct radio contact with the RPS and therefore a <text:span text:style-name="Strong_20_Emphasis">wider range of communication</text:span> (COM) services (including via satellite) <text:span text:style-name="Strong_20_Emphasis">are necessary</text:span>. In this case, communications would typically <text:span text:style-name="Strong_20_Emphasis">be offered</text:span> by a COM service provider. BRLOS (SATCOM) operations may apply to <text:span text:style-name="Strong_20_Emphasis">long range transport</text:span> of freight, which is expected to follow flight profiles similar to those used by current manned commercial air transport.</text:span></text:p>
            </text:list-item>
          </text:list>
        </text:list-item>
      </text:list>
      <text:p text:style-name="Text_20_body"><text:span text:style-name="Emphasis">An <text:span text:style-name="Strong_20_Emphasis">increasing level of complexity</text:span> corresponds to the different operations identified. <text:span text:style-name="Strong_20_Emphasis">Since not all</text:span> the key technologies required for RPAS to fly in a mixed environment where ‘manned’ aviation is also present, <text:span text:style-name="Strong_20_Emphasis">are today</text:span> mature and standardized, the <text:span text:style-name="Strong_20_Emphasis">insertion</text:span> of RPAS in airspace <text:span text:style-name="Strong_20_Emphasis">must be gradual</text:span> and evolutionary: <text:span text:style-name="Strong_20_Emphasis">i.e.</text:span> initially restricted access under specified conditions and subsequent alleviation of the restrictions while technology, regulation and societal acceptance would progress.</text:span><text:span text:style-name="Strong_20_Emphasis">Final report from the European RPAS Steering Group</text:span><text:line-break/>
JUNE 2013<text:line-break/>
<text:a xlink:type="simple" xlink:href="http://ec.europa.eu/enterprise/sectors/aerospace/files/rpas-roadmap_en.pdf" text:style-name="Internet_20_link" text:visited-style-name="Visited_20_Internet_20_Link">Documento</text:a>La gama de operaciones <text:span text:style-name="Strong_20_Emphasis">posibles</text:span> y la áreas en que los RPAS pueden ser usados son <text:span text:style-name="Strong_20_Emphasis">mucho más</text:span> amplias que aquellas en que <text:span text:style-name="Strong_20_Emphasis">han operado</text:span> los tradicionales prestadores de servicios de <text:span text:style-name="Strong_20_Emphasis">aviación comercial</text:span>.El espacio aéreo <text:span text:style-name="Strong_20_Emphasis">inferior a</text:span> los 500 ft (~150 m), 1000 ft (~300 m), era <text:span text:style-name="Strong_20_Emphasis">impensable</text:span> como área operativa de una empresa de aviación comercial pero, en la <text:span text:style-name="Strong_20_Emphasis">actualidad</text:span> y en un futuro inmediato, se convierte, quizás, en el <text:span text:style-name="Strong_20_Emphasis">espacio aéreo</text:span> más “comercializado” en el entorno de los RPAS liger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_introduccion_y_conceptos_basicos_de_los_rpas:1.2_sistema_de_sistemas:1.2.3_perfiles_de_vuelo_rpas</dc:title>
  </office:meta>
</office:document-meta>
</file>