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1_uav_-_unmanned_aerial_vehicles:1.1.7_una_demo"/><text:bookmark-start text:name="__RefHeading___vídeo_demostrativo_1"/><text:bookmark-start text:name="vídeo_demostrativo"/>Vídeo Demostrativo<text:bookmark-end text:name="__RefHeading___vídeo_demostrativo_1"/><text:bookmark-end text:name="vídeo_demostrativo"/></text:h>
      <text:p text:style-name="Text_20_body"> Se presenta un vídeo demostrativo del RPAS Fulmar de Aerovisión como muestra de las capacidades de despliegue e interacción con otros sistemas terrestres en labores y acciones corrdinadas.<text:line-break/></text:p>
      <text:p text:style-name="Text_20_body"><text:span text:style-name="Source_20_Text">
&lt;iframe width="640" height="360" src="//www.youtube.com/embed/bnFJDUgfsPE?feature=player_detailpage" frameborder="0" allowfullscreen&gt;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1_uav_-_unmanned_aerial_vehicles:1.1.7_una_demo</dc:title>
  </office:meta>
</office:document-meta>
</file>