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b0c3a7bb14837408e04918f68d1e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_introduccion_y_conceptos_basicos_de_los_rpas:1.1_uav_-_unmanned_aerial_vehicles:1.1.1_origenes"/><text:bookmark-start text:name="__RefHeading___orígenes_1"/><text:bookmark-start text:name="orígenes"/>Orígenes<text:bookmark-end text:name="__RefHeading___orígenes_1"/><text:bookmark-end text:name="orígenes"/></text:h>
      <text:p text:style-name="Text_20_body">•  1917 (14 EA) ⇒ Tras el desarrollo del estabilizador giroscópico de Peter Cooper y Elmer A. Sperry, se consiguió que una <text:span text:style-name="Strong_20_Emphasis">aeronave no tripulada</text:span> (un modelo derivado del entrenador Curtiss N-9 de la US Navy) fuera <text:span text:style-name="underline">radio-controlada</text:span> y dirigida en vuelo directo y nivelado durante más de 50 millas.•  1944 (41 EA)⇒ Los B-24 Liberator y B-17 Fortress como <text:span text:style-name="Strong_20_Emphasis">aeronaves sin piloto</text:span>, al menos en la fase ﬁnal de aproximación a su objetivo, <text:span text:style-name="Strong_20_Emphasis">controladas remotamente</text:span>, armadas y <text:span text:style-name="underline">guiadas por sistemas de televisión</text:span>, destinados a bombardear instalaciones de fabricación de los V2 alemanes en la Francia ocupada.•  Durante los años 70 y 80 se desarrollan múltiples proyectos <text:span text:style-name="Strong_20_Emphasis">promovidos</text:span> por diversos ejércitos.•  En el ámbito <text:span text:style-name="Strong_20_Emphasis">deportivo aéreo</text:span> se desarrollan desde hace años especialidades denominadas como <text:span text:style-name="Strong_20_Emphasis">FPV</text:span> (First Person View) o <text:span text:style-name="Strong_20_Emphasis">Aeromodelismo Virtual</text:span>.•  Estos avances deportivos, con una <text:span text:style-name="Strong_20_Emphasis">gran componente tecnológica</text:span>, propician la existencia, en diversos países, también en España, de <text:span text:style-name="Strong_20_Emphasis">desarrollos operativos de UAVs</text:span> de peso ligero, micro y mini UAVs.• Como referencia, se toma el <text:a xlink:type="simple" xlink:href="https://www.modelaircraft.org/files/GoodWalt.pdf" text:style-name="Internet_20_link" text:visited-style-name="Visited_20_Internet_20_Link">DR. Walter A. Good</text:a> que, ya en <text:span text:style-name="Strong_20_Emphasis">1.937</text:span> (24 EA) diseña y construye el <text:span text:style-name="Strong_20_Emphasis">aeronave Radio Controlada</text:span> model1 (Guff) y su <text:span text:style-name="Strong_20_Emphasis">equipo de radio control</text:span>.<text:line-break/>
Inicia su actividad con diez años, en 1.926, siendo considerado como uno de los padres de los sistemas de Radio Control aplicados a ingenios aéreo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8b0c3a7bb14837408e04918f68d1ea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ra más información sobre sistemas duales en aplicaciones civiles y de defensa se <text:span text:style-name="Strong_20_Emphasis">podrá</text:span> consultar la ponencia <text:a xlink:type="simple" xlink:href="http://3jornadastdu.geo-lab.info" text:style-name="Internet_20_link" text:visited-style-name="Visited_20_Internet_20_Link">“Dualidad en los procesos de investigación y sus aplicaciones. Las Aeronaves Pilotadas Remotamente”</text:a>, impartida por D. Abelardo López Palacios dentro de los Seminarios de Cultura Militar y Jornadas en Tecnología de Doble Uso, Cursos de Verano 2.013 de la UPCT-<text:a xlink:type="simple" xlink:href="http://www.cud.upct.es/index.php/component/content/article/1-latest-news/196-iii-jornadas-en-tecnologias-de-doble-uso-la-investigacion-en-defensa-como-motor-del-desarrollo-tecnologico" text:style-name="Internet_20_link" text:visited-style-name="Visited_20_Internet_20_Link">Centro Universitario de la Defensa</text:a>.</text:p>
          </table:table-cell>
        </table:table-row>
      </table:table>
      <text:h text:style-name="Heading_20_2" text:outline-level="2"><text:bookmark-start text:name="__RefHeading___la_actualidad_2"/><text:bookmark-start text:name="la_actualidad"/>La actualidad<text:bookmark-end text:name="__RefHeading___la_actualidad_2"/><text:bookmark-end text:name="la_actualidad"/></text:h>
      <text:p text:style-name="Text_20_body">Si se observa <text:a xlink:type="simple" xlink:href="https://rpas.skeye2k.org/doku.php?id=2_aplicaciones:2.2_usos:2.2.3_civiles" text:style-name="Internet_20_link" text:visited-style-name="Visited_20_Internet_20_Link">Reseña de usos civiles</text:a>, los <text:span text:style-name="Strong_20_Emphasis">años</text:span> en que son fechadas las publicaciones académicas sugieren una <text:span text:style-name="Strong_20_Emphasis">operación</text:span> de UAVs en torno al año <text:span text:style-name="Strong_20_Emphasis">2.000</text:span>, lo que permite afirmar que esta “revolución” de los RPAS, los “dones”, <text:span text:style-name="Strong_20_Emphasis">no es tan reciente</text:span> como quizás se puede colegir del tratamiento que le suele dar la prensa en general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8b0c3a7bb14837408e04918f68d1ea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Emphasis">“Finally, RPAS will generate the <text:span text:style-name="Strong_20_Emphasis">emergence of a new service sector</text:span>. The development of RPAS technologies is likely to create <text:span text:style-name="Strong_20_Emphasis">civil spin-offs</text:span> with <text:span text:style-name="Strong_20_Emphasis">significant impact in many sectors.”</text:span></text:span>.

<text:span text:style-name="Emphasis"><text:a xlink:type="simple" xlink:href="http://ec.europa.eu/enterprise/sectors/aerospace/files/rpas-roadmap_en.pdf" text:style-name="Internet_20_link" text:visited-style-name="Visited_20_Internet_20_Link"> Roadmap for the integration of civil Remotely-Piloted Aircraft Systems into the European Aviation System</text:a></text:span>, Junio de 2.013</text:p>
          </table:table-cell>
        </table:table-row>
      </table:table>
      <text:h text:style-name="Heading_20_3" text:outline-level="3"><text:bookmark-start text:name="__RefHeading___faa_certifies_two_uavs_for_commercial_operations._26_jul_2013_3"/><text:bookmark-start text:name="faa_certifies_two_uavs_for_commercial_operations._26_jul_2013"/>FAA certifies two UAVs for commercial operations. (26 Jul 2013)<text:bookmark-end text:name="__RefHeading___faa_certifies_two_uavs_for_commercial_operations._26_jul_2013_3"/><text:bookmark-end text:name="faa_certifies_two_uavs_for_commercial_operations._26_jul_2013"/></text:h>
      <text:p text:style-name="Text_20_body">The <text:span text:style-name="Strong_20_Emphasis">Federal Aviation Administration</text:span> has certificated two unmanned air vehicles for <text:span text:style-name="Strong_20_Emphasis">commercial operations</text:span>, with the <text:a xlink:type="simple" xlink:href="https://rpas.skeye2k.org/doku.php?id=1_introduccion_y_conceptos_basicos_de_los_rpas:1.1_uav_-_unmanned_aerial_vehicles:aerovironment" text:style-name="Internet_20_link" text:visited-style-name="Visited_20_Internet_20_Link">AeroVironment</text:a> Puma and Boeing/Insitu. <text:a xlink:type="simple" xlink:href="https://rpas.skeye2k.org/doku.php?id=1_introduccion_y_conceptos_basicos_de_los_rpas:1.1_uav_-_unmanned_aerial_vehicles:scaneagle" text:style-name="Internet_20_link" text:visited-style-name="Visited_20_Internet_20_Link">ScanEagle</text:a> becoming <text:span text:style-name="Strong_20_Emphasis">the first such systems to be allowed to conduct such flights in the USA.</text:span>The certifications represent the US regulatory body’s first sustained allowance of <text:span text:style-name="Strong_20_Emphasis">UAV usage by private citizens</text:span>, and the <text:span text:style-name="Strong_20_Emphasis">first at all for commercial services</text:span>. While small UAVs are often flown in the USA, their operations are largely illegal, and the FAA regularly warns and fines operators.UAV flights are only allowed with a special exemption, called a Certificate of Authorisation (COA), which include stringent requirements strictly limiting aircraft manoeuvers, and often requiring a dedicated chase aircraft or spotter.The two UAV types are both expected to be <text:span text:style-name="Strong_20_Emphasis">deployed to Alaska</text:span> in the coming months. The <text:a xlink:type="simple" xlink:href="https://rpas.skeye2k.org/doku.php?id=1_introduccion_y_conceptos_basicos_de_los_rpas:1.1_uav_-_unmanned_aerial_vehicles:scaneagle" text:style-name="Internet_20_link" text:visited-style-name="Visited_20_Internet_20_Link">ScanEagle</text:a> will be <text:span text:style-name="Strong_20_Emphasis">operating off</text:span> a ship for oil company <text:a xlink:type="simple" xlink:href="https://rpas.skeye2k.org/doku.php?id=1_introduccion_y_conceptos_basicos_de_los_rpas:1.1_uav_-_unmanned_aerial_vehicles:conocophillips" text:style-name="Internet_20_link" text:visited-style-name="Visited_20_Internet_20_Link">ConocoPhillips</text:a>, <text:span text:style-name="Strong_20_Emphasis">scouting</text:span> for icebergs and <text:span text:style-name="Strong_20_Emphasis">counting</text:span> whales <text:span text:style-name="Strong_20_Emphasis">to protect</text:span> the valuable drilling platforms and fulfil environmental requirements. <text:a xlink:type="simple" xlink:href="https://rpas.skeye2k.org/doku.php?id=1_introduccion_y_conceptos_basicos_de_los_rpas:1.1_uav_-_unmanned_aerial_vehicles:aerovironment" text:style-name="Internet_20_link" text:visited-style-name="Visited_20_Internet_20_Link">AeroVironment</text:a> has not commented on how the Puma will be used, but <text:span text:style-name="Strong_20_Emphasis">civil government agencies</text:span> have previously used similar aircraft <text:span text:style-name="Strong_20_Emphasis">for counting birds</text:span>.<text:a xlink:type="simple" xlink:href="http://www.flightglobal.com/news/articles/faa-certifies-two-uavs-for-commercial-operations-388810/" text:style-name="Internet_20_link" text:visited-style-name="Visited_20_Internet_20_Link">Noticia</text:a></text:p>
      <text:h text:style-name="Heading_20_3" text:outline-level="3"><text:bookmark-start text:name="__RefHeading___aesa_concede_el_primer_certificado_de_tipo_para_el_vuelo_de_un_uav_de_uso_civil_en_españa._19_nov_2013_4"/><text:bookmark-start text:name="aesa_concede_el_primer_certificado_de_tipo_para_el_vuelo_de_un_uav_de_uso_civil_en_españa._19_nov_2013"/>AESA concede el primer certificado de Tipo para el vuelo de un UAV de uso civil en España. (19 Nov 2013)<text:bookmark-end text:name="__RefHeading___aesa_concede_el_primer_certificado_de_tipo_para_el_vuelo_de_un_uav_de_uso_civil_en_españa._19_nov_2013_4"/><text:bookmark-end text:name="aesa_concede_el_primer_certificado_de_tipo_para_el_vuelo_de_un_uav_de_uso_civil_en_españa._19_nov_2013"/></text:h>
      <text:p text:style-name="Text_20_body">La Agencia Estatal de Seguridad Aérea (AESA) ha concedido, <text:span text:style-name="Strong_20_Emphasis">por primera vez en España</text:span>, un Certificado de Tipo a un avión no tripulado (UAV) de <text:span text:style-name="Strong_20_Emphasis">uso civil</text:span>. Se trata de un paso definitivo en la regularización de la certificación de estos aparatos para el mercado nacional, que <text:span text:style-name="Strong_20_Emphasis">crece a un ritmo del 11% anual</text:span>, y supone un impulso al incipiente mercado de los aviones no tripulados.La certificación de este aparato de <text:span text:style-name="Strong_20_Emphasis">80 kilos</text:span> de peso, <text:span text:style-name="Strong_20_Emphasis">especializado</text:span> en la vigilancia y extinción de incendios, supone <text:span text:style-name="Strong_20_Emphasis">un hito</text:span> en la aviación española, ya que, hasta el momento, <text:span text:style-name="Strong_20_Emphasis">sólo se habían concedido</text:span> certificaciones experimentales.<text:a xlink:type="simple" xlink:href="http://www.infodefensa.com/es/2013/11/19/noticia-concede-primer-certificado-vuelo-civil-espana.html/" text:style-name="Internet_20_link" text:visited-style-name="Visited_20_Internet_20_Link">Notic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1_uav_-_unmanned_aerial_vehicles:1.1.1_origenes</dc:title>
  </office:meta>
</office:document-meta>
</file>