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0c3a7bb14837408e04918f68d1ea4.png"/>
  <manifest:file-entry manifest:media-type="image/png" manifest:full-path="Pictures/6e42b10a5e33c39f7d80e033397d39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Frame_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8" style:family="table-cell">
      <style:table-cell-properties style:vertical-align="middle" fo:padding="0.3cm" fo:border="none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_antecedentes:0.1_sobre_este_seminario"/><text:bookmark-start text:name="__RefHeading___sobre_este_seminario_1"/><text:bookmark-start text:name="sobre_este_seminario"/>Sobre este seminario<text:bookmark-end text:name="__RefHeading___sobre_este_seminario_1"/><text:bookmark-end text:name="sobre_este_seminario"/></text:h>
      <text:p text:style-name="Text_20_body">El seminario <text:span text:style-name="Strong_20_Emphasis">Tecnologías, Usos y Aplicaciones de Sistemas Aéreos Pilotados Remotamente (RPAS)</text:span> es promovido por la Vice Rectoría de Investigación e Innovación de la Universidad Politécnica de Cartagena en colaboración con D. Abelardo López Palacios en su doble faceta de investigador y Director Ejecutivo de Skeye Sistemas Aéreos Robotizados, S.L.Este seminario se imparte en el formato <text:span text:style-name="Strong_20_Emphasis">Co<text:span text:style-name="sup">3</text:span></text:span>, constituyendo la primera aplicación práctica de este recurso.La finalidad última de este formato es permitir una transmisión del <text:span text:style-name="Strong_20_Emphasis">Co</text:span>nocimiento de forma <text:span text:style-name="Strong_20_Emphasis">Co</text:span>ntínua y <text:span text:style-name="Strong_20_Emphasis">Co</text:span>laborativa.<text:note text:id="ftn0" text:note-class="footnote"><text:note-citation text:label="1)">1)</text:note-citation><text:note-body><text:p text:style-name="Footnote">
El Proyecto <text:span text:style-name="Strong_20_Emphasis">Co<text:span text:style-name="sup">3</text:span></text:span> es promovido por <text:span text:style-name="Strong_20_Emphasis">Geo-Lab.info</text:span>, Laboratorio de Información y Conocimiento Geográfico, y <text:span text:style-name="Strong_20_Emphasis">WikiM<text:span text:style-name="sup">+</text:span></text:span>, basados en una idea de Abelardo López Palacios.</text:p></text:note-body></text:note>En la confianza de que este formato, esta manera de <text:span text:style-name="Strong_20_Emphasis">transmitir y compartir el Conocimiento</text:span> sea de su agrado e interés, le <text:span text:style-name="Strong_20_Emphasis">invitamos</text:span> a participar en esta <text:span text:style-name="Strong_20_Emphasis">Wiki</text:span> pidiéndolo, por adelantado, disculpas por posibles disfuncionalidades, fruto de su implementación y experimentación.Esperamos contar con su <text:span text:style-name="Strong_20_Emphasis">comprensión</text:span> y <text:span text:style-name="Strong_20_Emphasis">ayuda</text:span>.</text:p>
      <text:p text:style-name="Horizontal_20_Line"/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Horizontal_20_Line"/>
      <text:p text:style-name="Text_20_body">En este formato Wiki se incluyen una serie de <text:span text:style-name="Strong_20_Emphasis">recursos</text:span> que tratan de complementar la exposición efectuada en modo presencial y que, se espera, <text:span text:style-name="Strong_20_Emphasis">permitan</text:span> un “trato” y conocimiento más accesibl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8b0c3a7bb14837408e04918f68d1ea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posibilidad de añadir comentarios, abrir debates sobre distintos aspectos, operar como una auténtica Wiki participativa, está <text:span text:style-name="Strong_20_Emphasis">habilitada en modo experimental</text:span>. Si detecta algún error, o piensa que puede ayudar a <text:span text:style-name="Strong_20_Emphasis">mejorar</text:span> este recurso, por favor, no dude en incluir sus comentarios o  háganoslos llegar. <text:a xlink:type="simple" xlink:href="mailto:abelardo.lopez@geolab.info" text:style-name="Internet_20_link" text:visited-style-name="Visited_20_Internet_20_Link">abelardo.lopez@geolab.info</text:a></text:p>
          </table:table-cell>
        </table:table-row>
      </table:table>
      <text:p text:style-name="Text_20_body"><text:span text:style-name="Strong_20_Emphasis">Entre ellas, las sguientes:</text:span></text:p>
      <text:p text:style-name="Horizontal_20_Line"/>
      <text:h text:style-name="Heading_20_3" text:outline-level="3"><text:bookmark-start text:name="__RefHeading___reflexiones_3"/><text:bookmark-start text:name="reflexiones"/>Reflexiones<text:bookmark-end text:name="__RefHeading___reflexiones_3"/><text:bookmark-end text:name="reflexiones"/></text:h>
      <text:p text:style-name="Text_20_body"><draw:frame draw:style-name="PluginODTAutoStyle_Frame_6_text_frame" draw:name="Frame1" text:anchor-type="paragraph" svg:width="289.134pt" draw:z-index="0" svg:min-height="1cm"><draw:text-box><table:table table:style-name="PluginODTAutoStyle_Table_7"><table:table-column table:style-name="odt_auto_style_table_column_2_1"/><table:table-row><table:table-cell office:value-type="string" table:style-name="PluginODTAutoStyle_TableCell_8"><text:p text:style-name="PluginODTAutoStyle_Paragraph_9">Unas reflexiones expuestas en el momento de la ponencia de forma oral e incorporadas como ampliación de este contenido, incluso como recuerdo de posibles ampliaciones.Podrían equivaler a los <text:span text:style-name="Strong_20_Emphasis">comentarios de voz</text:span> realizados durante la exposición.</text:p></table:table-cell></table:table-row></table:table></draw:text-box></draw:frame></text:p>
      <text:p text:style-name="Horizontal_20_Line"/>
      <text:h text:style-name="Heading_20_3" text:outline-level="3"><text:bookmark-start text:name="__RefHeading___añadidos_4"/><text:bookmark-start text:name="añadidos"/>Añadidos<text:bookmark-end text:name="__RefHeading___añadidos_4"/><text:bookmark-end text:name="añadidos"/></text:h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6e42b10a5e33c39f7d80e033397d3907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Aspectos añadidos y no incluídos en el seminari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Frame_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8" style:family="table-cell">
      <style:table-cell-properties style:vertical-align="middle" fo:padding="0.3cm" fo:border="none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_antecedentes:0.1_sobre_este_seminario</dc:title>
  </office:meta>
</office:document-meta>
</file>