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987e09244de495e6ccb40a311b1ca3.png"/>
  <manifest:file-entry manifest:media-type="image/gif" manifest:full-path="Pictures/d9b849f240270b5553f84f6371690ba3.gif"/>
  <manifest:file-entry manifest:media-type="image/gif" manifest:full-path="Pictures/54ed69b28fe9ad4d73a5d77b4f04c31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3987e09244de495e6ccb40a311b1ca3.png" xlink:type="simple" xlink:show="embed" xlink:actuate="onLoad"/></draw:frame></draw:a> <text:a xlink:type="simple" xlink:href="#wiki:dokuwiki" text:style-name="Local_20_link" text:visited-style-name="Visited_20_Local_20_Link">DokuWiki</text:a>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rpas.skeye2k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<text:a xlink:type="simple" xlink:href="#wiki:dokuwiki" text:style-name="Local_20_link" text:visited-style-name="Visited_20_Local_20_Link">DokuWiki</text:a>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<text:a xlink:type="simple" xlink:href="#wiki:dokuwiki" text:style-name="Local_20_link" text:visited-style-name="Visited_20_Local_20_Link">DokuWiki</text:a>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#wiki:dokuwiki" text:style-name="Local_20_link" text:visited-style-name="Visited_20_Local_20_Link">DokuWiki</text:a>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rpas.skeye2k.org/doku.php?id=wiki:syntax" text:style-name="Internet_20_link" text:visited-style-name="Visited_20_Internet_20_Link">syntax description</text:a> is maintained in the <text:a xlink:type="simple" xlink:href="#wiki:dokuwiki" text:style-name="Local_20_link" text:visited-style-name="Visited_20_Local_20_Link">DokuWiki</text:a>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9b849f240270b5553f84f6371690ba3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9b849f240270b5553f84f6371690ba3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9b849f240270b5553f84f6371690ba3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9b849f240270b5553f84f6371690ba3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<text:a xlink:type="simple" xlink:href="#wiki:dokuwiki" text:style-name="Local_20_link" text:visited-style-name="Visited_20_Local_20_Link">DokuWiki</text:a>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9b849f240270b5553f84f6371690ba3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<text:a xlink:type="simple" xlink:href="#wiki:dokuwiki" text:style-name="Local_20_link" text:visited-style-name="Visited_20_Local_20_Link">DokuWiki</text:a> Community</text:p>
      <text:p text:style-name="Text_20_body">The <text:a xlink:type="simple" xlink:href="#wiki:dokuwiki" text:style-name="Local_20_link" text:visited-style-name="Visited_20_Local_20_Link">DokuWiki</text:a> engine is licensed under <text:a xlink:type="simple" xlink:href="http://www.gnu.org/licenses/gpl.html" text:style-name="Internet_20_link" text:visited-style-name="Visited_20_Internet_20_Link">GNU General Public License</text:a> Version 2. If you use <text:a xlink:type="simple" xlink:href="#wiki:dokuwiki" text:style-name="Local_20_link" text:visited-style-name="Visited_20_Local_20_Link">DokuWiki</text:a>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54ed69b28fe9ad4d73a5d77b4f04c311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