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6b55cb10adebeb8423fe7220e6d704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opd:aviso_legal"/>~~DISCUSSION:off~~</text:p>
      <text:h text:style-name="Heading_20_2" text:outline-level="2"><text:bookmark-start text:name="__RefHeading___aviso_legal_1"/><text:bookmark-start text:name="aviso_legal"/>Aviso Legal<text:bookmark-end text:name="__RefHeading___aviso_legal_1"/><text:bookmark-end text:name="aviso_legal"/></text:h>
      <text:p text:style-name="Text_20_body">La dirección <text:a xlink:type="simple" xlink:href="http://www.geo-lab.info" text:style-name="Internet_20_link" text:visited-style-name="Visited_20_Internet_20_Link">www.geo-lab.info</text:a> es un dominio de Internet cuyo propietario es Abelardo López Palacios, con domicilio en C/ Junterones Nº2-3B, 30.008, Murcia (España) y  provisto del NIF número 51.055.629-E.</text:p>
      <text:h text:style-name="Heading_20_3" text:outline-level="3"><text:bookmark-start text:name="__RefHeading___utilización_de_este_sitio_web_2"/><text:bookmark-start text:name="utilización_de_este_sitio_web"/>1.Utilización de este Sitio Web<text:bookmark-end text:name="__RefHeading___utilización_de_este_sitio_web_2"/><text:bookmark-end text:name="utilización_de_este_sitio_web"/></text:h>
      <text:p text:style-name="Text_20_body">En estas <text:span text:style-name="Strong_20_Emphasis">Condiciones Generales</text:span> se regula el funcionamiento del servicio del sitio Web <text:a xlink:type="simple" xlink:href="http://www.geo-lab.info" text:style-name="Internet_20_link" text:visited-style-name="Visited_20_Internet_20_Link">www.geo-lab.info</text:a> que Abelardo López Palacios pone a disposición del usuario, cuyo objetivo principal es difundir conocimiento. Todo ello con contenidos informativos dirigidos a profesionales, consumidores, clientes y usuarios en general, siendo un canal tecnológico de comunicación entre el mismo, profesionales y particulares.La utilización del Sitio Web atribuye la condición de Usuario, y supone la aceptación plena por el Usuario, de todas las Condiciones de Uso del Sitio Web vigentes en cada momento en que el Usuario acceda al mismo, por lo que si éste no está de acuerdo con cualquiera de las condiciones aquí establecidas, no deberá usar este Sitio Web. De la misma forma, el Usuario se obliga a no utilizar el Sitio Web <text:a xlink:type="simple" xlink:href="http://www.geo-lab.info" text:style-name="Internet_20_link" text:visited-style-name="Visited_20_Internet_20_Link">www.geo-lab.info</text:a>, la información que se publica en el mismo, con fines o efectos ilícitos, contrarios al contenido de estas <text:span text:style-name="Strong_20_Emphasis">Condiciones Generales</text:span>, lesivas de los  derechos o intereses de terceros, o que de cualquier forma puedan dañar, inutilizar, sobrecargar o deteriorar el sitio web o la información que se facilita o impedir la normal utilización o disfrute del sitio web por otros usuarios.El Usuario deberá abstenerse de obtener informaciones, mensajes, gráficos, dibujos, archivos de sonido y/o imagen, fotografías, software y, en general cualquier clase de material accesible a través del sitio web o de los servicios, empleando para ello medios distintos de los que se hayan puesto a su disposición, o en general, de los que se empleen habitualmente en Internet.</text:p>
      <text:h text:style-name="Heading_20_3" text:outline-level="3"><text:bookmark-start text:name="__RefHeading___derecho_de_modificar_el_sitio_web_derecho_de_restringir_el_acceso_al_sitio_web_y_derecho_de_suspender_la_operatividad_de_la_web_3"/><text:bookmark-start text:name="derecho_de_modificar_el_sitio_web_derecho_de_restringir_el_acceso_al_sitio_web_y_derecho_de_suspender_la_operatividad_de_la_web"/>2.-Derecho de modificar el sitio Web, derecho de restringir el acceso al sitio Web y derecho de suspender la operatividad de la Web<text:bookmark-end text:name="__RefHeading___derecho_de_modificar_el_sitio_web_derecho_de_restringir_el_acceso_al_sitio_web_y_derecho_de_suspender_la_operatividad_de_la_web_3"/><text:bookmark-end text:name="derecho_de_modificar_el_sitio_web_derecho_de_restringir_el_acceso_al_sitio_web_y_derecho_de_suspender_la_operatividad_de_la_web"/></text:h>
      <text:a xlink:type="simple" xlink:href="http://www.geo-lab.info" text:style-name="Internet_20_link" text:visited-style-name="Visited_20_Internet_20_Link">www.geo-lab.info</text:a>
      <text:p text:style-name="Text_20_body"> se reserva el derecho de modificar en cualquier momento, sin previo aviso, la presentación o configuración del Sitio Web, así como la información, servicios, las presentes <text:span text:style-name="Strong_20_Emphasis">Condiciones de Uso</text:span> del Sitio Web, como cualesquiera otras condiciones generales o particulares, instrucciones o avisos que resulten de aplicación. Dichas modificaciones serán para mejorar los servicios del Usuario, según las tendencias tecnológicas y del mercado. Asimismo, <text:a xlink:type="simple" xlink:href="http://www.geo-lab.info" text:style-name="Internet_20_link" text:visited-style-name="Visited_20_Internet_20_Link">Geo-L@b.info</text:a>, se reserva el derecho de suspender, interrumpir o dejar de operar el Sitio Web, o restringir su acceso, de forma parcial o total, individual o colectiva, temporal o definitivamente, en  cualquier momento. </text:p>
      <text:h text:style-name="Heading_20_3" text:outline-level="3"><text:bookmark-start text:name="__RefHeading___navegación_con_cookies_4"/><text:bookmark-start text:name="navegación_con_cookies"/>3.-Navegación con cookies<text:bookmark-end text:name="__RefHeading___navegación_con_cookies_4"/><text:bookmark-end text:name="navegación_con_cookies"/></text:h>
      <text:p text:style-name="Text_20_body">El prestador del servicio del Sitio Web <text:a xlink:type="simple" xlink:href="http://www.geo-lab.info" text:style-name="Internet_20_link" text:visited-style-name="Visited_20_Internet_20_Link">Geo-L@b.info</text:a>, específicamente el subdominio <text:a xlink:type="simple" xlink:href="http://co3jornadasrpas.geo-lab.info" text:style-name="Internet_20_link" text:visited-style-name="Visited_20_Internet_20_Link">co3jornadasrpas.geo-lab.info</text:a>, utiliza el tratamiento de cookies según <text:a xlink:type="simple" xlink:href="https://www.dokuwiki.org/https%3A%2F%2Fwww.dokuwiki.org%2Ffaq%3Acookie" text:style-name="Internet_20_link" text:visited-style-name="Visited_20_Internet_20_Link">https://www.dokuwiki.org/faq:cookie</text:a> cuando el Usuario navegue por el Sitio Web.</text:p>
      <text:h text:style-name="Heading_20_3" text:outline-level="3"><text:bookmark-start text:name="__RefHeading___acceso_y_uso_del_sitio_web_es_gratuito_5"/><text:bookmark-start text:name="acceso_y_uso_del_sitio_web_es_gratuito"/>4.-Acceso y uso del sitio web es gratuito<text:bookmark-end text:name="__RefHeading___acceso_y_uso_del_sitio_web_es_gratuito_5"/><text:bookmark-end text:name="acceso_y_uso_del_sitio_web_es_gratuito"/></text:h>
      <text:p text:style-name="Text_20_body">La prestación del servicio del Sitio Web por parte del Usuario tiene carácter gratuito y no exige la previa suscripción o registro. En todo caso, el registro sólo es requerido cuando el Usuario desea contactar y acceder a la información contenida en este Sitio Web. Puede hacerlo mediante el link de <text:a xlink:type="simple" xlink:href="https://rpas.skeye2k.org/:doku.php?id=start&amp;do=login&amp;sectok=1f616105bfae0112a24a9a9bda42457a" text:style-name="Internet_20_link" text:visited-style-name="Visited_20_Internet_20_Link">Conectarse</text:a> o mediate correo electrónico, en cuyo caso, sólo se le solicitará su dirección de correo electrónico para poder contestarle.</text:p>
      <text:h text:style-name="Heading_20_3" text:outline-level="3"><text:bookmark-start text:name="__RefHeading___links_6"/><text:bookmark-start text:name="links"/>5.-Links<text:bookmark-end text:name="__RefHeading___links_6"/><text:bookmark-end text:name="links"/></text:h>
      <text:p text:style-name="Text_20_body">El Ssitio Web es posible que, en ocasiones, ponga a disposición del usuario dispositivos técnicos de enlace (links, banners o botones), directorios y herramientas de búsqueda que permiten a los usuarios acceder a sitios web pertenecientes  y/o gestionados por terceros. Abelardo López Palacios no  ofrece, ni comercializa por sí ni por medio de tercero, los servicios disponibles en los sitios enlazados, ni controla, ejerce vigilancia o aprueba los productos, servicios, contenidos, información, datos, archivos y cualquier otra clase de material en esos sitios enlazados. Por consiguiente, <text:a xlink:type="simple" xlink:href="http://www.geo-lab.info" text:style-name="Internet_20_link" text:visited-style-name="Visited_20_Internet_20_Link">Geo-L@b.info</text:a> declina cualquier responsabilidad respecto a la información que se halle fuera de este sitio web y no gestionada por <text:a xlink:type="simple" xlink:href="http://www.geo-lab.info" text:style-name="Internet_20_link" text:visited-style-name="Visited_20_Internet_20_Link">Geo-L@b.info</text:a>.    El Usuario que desee establecer un link, o practicar cualquier actuación sobre o en relación al Sitio Web podrá hecerlo siempre que respete estas Condiciones Generales y las <text:a xlink:type="simple" xlink:href="http://creativecommons.org/licenses/by-sa/3.0/" text:style-name="Internet_20_link" text:visited-style-name="Visited_20_Internet_20_Link">condiciones de su licencia</text:a>. Cualquier otro uso, cesión a terceros, comunicación divulgación de los Contenidos, total o parcial, pública o privada, queda prohibido siempre y cuando no se cumplas dichas <text:a xlink:type="simple" xlink:href="http://creativecommons.org/licenses/by-sa/3.0/" text:style-name="Internet_20_link" text:visited-style-name="Visited_20_Internet_20_Link">condiciones de su licencia</text:a>; <text:a xlink:type="simple" xlink:href="http://www.geo-lab.info" text:style-name="Internet_20_link" text:visited-style-name="Visited_20_Internet_20_Link">Geo-L@b.info</text:a> se reserva el derecho de ejercitar las acciones legales civiles y penales que correspondan para exigir el cumplimiento de esta cláusula y la reclamación de daños y perjuicios. </text:p>
      <text:h text:style-name="Heading_20_3" text:outline-level="3"><text:bookmark-start text:name="__RefHeading___derechos_de_la_propiedad_intelectual_e_industrial_7"/><text:bookmark-start text:name="derechos_de_la_propiedad_intelectual_e_industrial"/>6.- Derechos De la Propiedad Intelectual e Industrial<text:bookmark-end text:name="__RefHeading___derechos_de_la_propiedad_intelectual_e_industrial_7"/><text:bookmark-end text:name="derechos_de_la_propiedad_intelectual_e_industrial"/></text:h>
      <text:p text:style-name="Text_20_body">El Usuario reconoce y acepta que todos los derechos de propiedad industrial e intelectual sobre los Contenidos y/o cualesquiera otros elementos insertados en el Sitio Web (incluyendo sin limitación, marcas, logotipos, nombres comerciales, textos, imágenes, gráficos, diseños, sonidos, bases de datos, software, diagramas de flujo, presentación, “look-and-feel”, audio y vídeo), pertenecen a <text:a xlink:type="simple" xlink:href="http://www.geo-lab.info" text:style-name="Internet_20_link" text:visited-style-name="Visited_20_Internet_20_Link">Geo-L@b.info</text:a> y/o a terceros. En ningún caso el acceso al Sitio Web implica ningún tipo de renuncia, transmisión, licencia o cesión total ni parcial de dichos derechos, salvo que se establezca expresamente lo contrario.</text:p>
      <text:h text:style-name="Heading_20_3" text:outline-level="3"><text:bookmark-start text:name="__RefHeading___exclusión_de_garantías_y_responsabilidad_8"/><text:bookmark-start text:name="exclusión_de_garantías_y_responsabilidad"/>7.- Exclusión de garantías y responsabilidad<text:bookmark-end text:name="__RefHeading___exclusión_de_garantías_y_responsabilidad_8"/><text:bookmark-end text:name="exclusión_de_garantías_y_responsabilidad"/></text:h>
      <text:h text:style-name="Heading_20_4" text:outline-level="4"><text:bookmark-start text:name="__RefHeading___de_funcionamiento_de_la_página_web_9"/><text:bookmark-start text:name="de_funcionamiento_de_la_página_web"/>7.1.- De funcionamiento de la página Web<text:bookmark-end text:name="__RefHeading___de_funcionamiento_de_la_página_web_9"/><text:bookmark-end text:name="de_funcionamiento_de_la_página_web"/></text:h>
      <text:a xlink:type="simple" xlink:href="http://www.geo-lab.info" text:style-name="Internet_20_link" text:visited-style-name="Visited_20_Internet_20_Link">Geo-L@b.info</text:a>
      <text:p text:style-name="Text_20_body"> no garantiza la disponibilidad y continuidad del funcionamiento del Sitio Web y no será en ningún caso responsable por cualesquiera daños y perjuicios que puedan derivarse de (i) la falta de disponibilidad o accesibilidad al Sitio Web o a aquellos otros sitios con los que se haya establecido un Link; (ii) la interrupción en el funcionamiento del Sitio Web o fallos informáticos, averías telefónicas, desconexiones, retrasos o bloqueos causados por deficiencias o sobrecargas en las líneas telefónicas, en el sistema de Internet o en otros sistemas electrónicos producidos en el curso de su funcionamiento; (iii) la falta de idoneidad del Sitio Web para las necesidades específicas de los Usuarios y (iv) otros daños que puedan ser causados por terceras personas mediante intromisiones no autorizadas ajenas al control de <text:a xlink:type="simple" xlink:href="http://www.geo-lab.info" text:style-name="Internet_20_link" text:visited-style-name="Visited_20_Internet_20_Link">Geo-L@b.info</text:a>.<text:a xlink:type="simple" xlink:href="http://www.geo-lab.info" text:style-name="Internet_20_link" text:visited-style-name="Visited_20_Internet_20_Link">Geo-L@b.info</text:a> no garantiza la ausencia de virus ni de otros elementos en el Sitio Web introducidos por terceros ajenos que puedan producir alteraciones en los sistemas físicos o lógicos de los Usuarios o en los documentos electrónicos y ficheros almacenados en sus sistemas, y no será en ningún caso responsable de cualesquiera daños y perjuicios de toda naturaleza que pudieran derivarse de la presencia de virus u otros elementos que puedan producir alteraciones en los sistemas físicos o lógicos, documentos electrónicos o ficheros de los Usuarios. <text:a xlink:type="simple" xlink:href="http://www.geo-lab.info" text:style-name="Internet_20_link" text:visited-style-name="Visited_20_Internet_20_Link">Geo-L@b.info</text:a> adopta diversas medidas de protección para proteger el Sitio Web y los Contenidos contra ataques informáticos de terceros. No obstante, <text:a xlink:type="simple" xlink:href="http://www.geo-lab.info" text:style-name="Internet_20_link" text:visited-style-name="Visited_20_Internet_20_Link">Geo-L@b.info</text:a> no garantiza que terceros no autorizados no puedan tener acceso al tipo de uso del Sitio Web que hace el Usuario o las condiciones, características y circunstancias en las cuales se realiza dicho uso. En consecuencia, <text:a xlink:type="simple" xlink:href="http://www.geo-lab.info" text:style-name="Internet_20_link" text:visited-style-name="Visited_20_Internet_20_Link">Geo-L@b.info</text:a> no será en ningún caso responsable de los daños y perjuicios que pudieran derivarse de dicho acceso no autorizado.</text:p>
      <text:h text:style-name="Heading_20_4" text:outline-level="4"><text:bookmark-start text:name="__RefHeading___por_la_utilización_del_sitio_web_10"/><text:bookmark-start text:name="por_la_utilización_del_sitio_web"/>7.2 Por la utilización del Sitio Web<text:bookmark-end text:name="__RefHeading___por_la_utilización_del_sitio_web_10"/><text:bookmark-end text:name="por_la_utilización_del_sitio_web"/></text:h>
      <text:a xlink:type="simple" xlink:href="http://www.geo-lab.info" text:style-name="Internet_20_link" text:visited-style-name="Visited_20_Internet_20_Link">Geo-L@b.info</text:a>
      <text:p text:style-name="Text_20_body"> no se hará responsable en ningún caso del uso que los Usuarios y/o terceros pudieran hacer del Sitio Web, ni de los daños y perjuicios que pudieran derivarse del mismo.</text:p>
      <text:h text:style-name="Heading_20_4" text:outline-level="4"><text:bookmark-start text:name="__RefHeading___por_los_contenidos_11"/><text:bookmark-start text:name="por_los_contenidos"/>7.3 Por los Contenidos<text:bookmark-end text:name="__RefHeading___por_los_contenidos_11"/><text:bookmark-end text:name="por_los_contenidos"/></text:h>
      <text:p text:style-name="Text_20_body">Los Contenidos son de la sola titularidad de <text:a xlink:type="simple" xlink:href="http://www.geo-lab.info" text:style-name="Internet_20_link" text:visited-style-name="Visited_20_Internet_20_Link">Geo-L@b.info</text:a> y se disponen por ésta en buena fe y con los mejores standards de calidad profesional. Ello no obstante, <text:a xlink:type="simple" xlink:href="http://www.geo-lab.info" text:style-name="Internet_20_link" text:visited-style-name="Visited_20_Internet_20_Link">Geo-L@b.info</text:a> excluye cualquier tipo de responsabilidad por los daños y perjuicios de toda naturaleza que puedan deberse a la falta de veracidad, exactitud, exhauistividad y/o actualidad de los contenidos del sitio <text:a xlink:type="simple" xlink:href="http://www.geo-lab.info" text:style-name="Internet_20_link" text:visited-style-name="Visited_20_Internet_20_Link">www.geo-lab.info</text:a>.</text:p>
      <text:h text:style-name="Heading_20_3" text:outline-level="3"><text:bookmark-start text:name="__RefHeading___nulidad_parcial_12"/><text:bookmark-start text:name="nulidad_parcial"/>8. Nulidad parcial<text:bookmark-end text:name="__RefHeading___nulidad_parcial_12"/><text:bookmark-end text:name="nulidad_parcial"/></text:h>
      <text:p text:style-name="Text_20_body">La declaración de cualquiera de estas condiciones generales como nula, inválida o ineficaz no afectará a la validez o eficacia de las restantes, que seguirán siendo vinculantes entre las partes. La renuncia por cualquiera de las partes a exigir en un momento determinado el cumplimiento de una cualquiera de las condiciones  aquí estipuladas no implicará una renuncia con carácter general al cumplimiento de otra condición o condiciones, ni creará un derecho adquirido para la otra parte.</text:p>
      <text:h text:style-name="Heading_20_3" text:outline-level="3"><text:bookmark-start text:name="__RefHeading___ley_aplicable_y_jurisdicción_13"/><text:bookmark-start text:name="ley_aplicable_y_jurisdicción"/>9.- Ley aplicable y jurisdicción<text:bookmark-end text:name="__RefHeading___ley_aplicable_y_jurisdicción_13"/><text:bookmark-end text:name="ley_aplicable_y_jurisdicción"/></text:h>
      <text:p text:style-name="Text_20_body">La prestación del servicio del Sitio Web y las presentes <text:span text:style-name="Strong_20_Emphasis">Condiciones de Uso</text:span> del Sitio Web se rigen por la ley española. Para cualquier discrepancia en la ejecución, interpretación, cumplimiento de estas Condiciones, o de las relaciones entre el usuario y <text:a xlink:type="simple" xlink:href="http://www.geo-lab.info" text:style-name="Internet_20_link" text:visited-style-name="Visited_20_Internet_20_Link">Geo-L@b.info</text:a> ambas partes con renuncia expresa a cualquier otro fuero que pudiera corresponder se someten a la jurisdicción y competencia exclusiva de los Juzgados y Tribunales de Murcia.</text:p>
      <text:h text:style-name="Heading_20_3" text:outline-level="3"><text:bookmark-start text:name="__RefHeading___política_de_protección_de_la_privacidad_y_confidencialidad_de_los_datos_de_carácter_personal_que_los_usuarios_facilitan_de_forma_libre_y_voluntaria_14"/><text:bookmark-start text:name="política_de_protección_de_la_privacidad_y_confidencialidad_de_los_datos_de_carácter_personal_que_los_usuarios_facilitan_de_forma_libre_y_voluntaria"/>10.- Política de protección de la privacidad y confidencialidad de los datos de carácter  personal que los usuarios facilitan de forma libre y voluntaria<text:bookmark-end text:name="__RefHeading___política_de_protección_de_la_privacidad_y_confidencialidad_de_los_datos_de_carácter_personal_que_los_usuarios_facilitan_de_forma_libre_y_voluntaria_14"/><text:bookmark-end text:name="política_de_protección_de_la_privacidad_y_confidencialidad_de_los_datos_de_carácter_personal_que_los_usuarios_facilitan_de_forma_libre_y_voluntaria"/></text:h>
      <text:p text:style-name="Text_20_body">Los datos de carácter personal que se facilitan de forma voluntaria se incluirán en un fichero automatizado, de conformidad con la Ley Orgánica de Protección de Datos de Carácter Personal. El número de código de inscripción asignado a dicho fichero por el Registro General de Protección de Datos es el 2040280024 <draw:frame draw:style-name="media" draw:name="0" text:anchor-type="as-char" draw:z-index="0" svg:width="2.1166666666667cm" svg:height="0.396875cm"><draw:image xlink:href="Pictures/a6b55cb10adebeb8423fe7220e6d704a.gif" xlink:type="simple" xlink:show="embed" xlink:actuate="onLoad"/></draw:frame>.La recogida y tratamiento automatizado de los datos de carácter personal tiene como finalidad  contestar la consulta/petición que realiza mediante el envio  de un e-mail.Los destinatarios de esta información únicamente serán los departamentos en los que se organiza <text:a xlink:type="simple" xlink:href="http://www.geo-lab.info" text:style-name="Internet_20_link" text:visited-style-name="Visited_20_Internet_20_Link">Geo-L@b.info</text:a> y entes colaboradores oportunos para el desempeño de sus atribuciones y objeto social (que únicamente acceden a los datos en los términos del art. 12 LOPD, sin que ello comporte en ningún caso una comunicación de los datos), así como la cesión a los estamentos oficiales públicos o privados  que lo exijan por Ley. <text:a xlink:type="simple" xlink:href="http://www.geo-lab.info" text:style-name="Internet_20_link" text:visited-style-name="Visited_20_Internet_20_Link">Geo-L@b.info</text:a> le informa que los datos de los usuarios que se faciliten en la Web, se alojan en un servidor español, dado que el servidor del sitio Web está situado en España.Al contactar con <text:a xlink:type="simple" xlink:href="http://www.geo-lab.info" text:style-name="Internet_20_link" text:visited-style-name="Visited_20_Internet_20_Link">Geo-L@b.info</text:a> mediante alguno de los links de correo electrónico que consta en la Web, sólo su dirección de correo electrónico será necesaria que nos la facilite para poder contestarle. El resto de información que nos comunique será decisión de usted como  usuario.En el período de tiempo que transcurra entre la solicitud de consulta y nuestra respuesta se garantiza el ejercicio de los derechos de acceso, cancelación, rectificación, oposición  del usuario, a sus datos de carácter personal que forman parte de nuestro fichero. Para ello dirigirá su solicitud fechada, firmada y adjuntado copia del DNI a través  del correo electrónico <text:a xlink:type="simple" xlink:href="mailto:info@geo-lab.info" text:style-name="Internet_20_link" text:visited-style-name="Visited_20_Internet_20_Link">info@geo-lab.info</text:a>  o bien la dirección postal C/ Junterones, 30.008, Murcia (España).La Web <text:a xlink:type="simple" xlink:href="http://www.geo-lab.info" text:style-name="Internet_20_link" text:visited-style-name="Visited_20_Internet_20_Link">http://www.geo-lab.info</text:a> ha adoptado las medidas de índole técnica y organizativas necesarias, según el nivel de seguridad de protección de datos que le corresponde legalmente, para garantizar la seguridad del tratamiento de datos de carácter personal que constituyen su fichero automatizado. Sin embargo, el Usuario debe ser consciente de que <text:span text:style-name="Strong_20_Emphasis">en la actualidad las medidas de seguridad en Internet no son inexpugnables</text:span> y por lo tanto no se está a salvo de posibles intromisiones ilegales e indebidas, que no serían responsabilidad de <text:a xlink:type="simple" xlink:href="http://www.geo-lab.info" text:style-name="Internet_20_link" text:visited-style-name="Visited_20_Internet_20_Link">Geo-L@b.info</text:a>, ya que se actúa con la diligencia debida para proteger los datos conforme determina la ley.La Web <text:a xlink:type="simple" xlink:href="http://www.geo-lab.info" text:style-name="Internet_20_link" text:visited-style-name="Visited_20_Internet_20_Link">http://www.geo-lab.info</text:a> hará todo lo posible porque sus datos estén siempre actualizados. No obstante, la responsabilidad acerca de la calidad de los datos depende del titular de ellos, de ahí que si existe alguna modificación de los datos el Usuario de la web los comunicará al Responsable del Fichero, declinando este toda responsabilidad en caso de que omita su obligación de notificar los cambio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opd:aviso_legal</dc:title>
  </office:meta>
</office:document-meta>
</file>