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6b55cb10adebeb8423fe7220e6d704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433.701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ext_9" style:family="text">
      <style:text-properties fo:color="#0000FF" fo:font-style="normal" fo:font-size="10.5pt" fo:font-family="Garamond" fo:border="0pt none"/>
    </style:style>
    <style:style style:name="PluginODTAutoStyle_Text_10" style:family="text">
      <style:text-properties fo:color="#0000FF" fo:font-style="normal" fo:font-size="10.5pt" fo:font-family="Garamond" fo:border="0pt none"/>
    </style:style>
    <style:style style:name="PluginODTAutoStyle_Text_11" style:family="text">
      <style:text-properties fo:color="#0000FF" fo:font-style="normal" fo:font-size="10.5pt" fo:font-family="Garamond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433.701pt"/>
    </style:style>
    <style:style style:name="odt_auto_style_table_column_3_1" style:family="table-column">
      <style:table-column-properties style:column-width="433.701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Frame_1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" style:family="table">
      <style:table-properties table:align="center" fo:margin-right="auto" fo:margin-bottom="18pt" fo:margin-left="auto" style:rel-width="100%" style:width="433.701pt"/>
    </style:style>
    <style:style style:name="odt_auto_style_table_column_4_1" style:family="table-column">
      <style:table-column-properties style:column-width="433.701pt"/>
    </style:style>
    <style:style style:name="PluginODTAutoStyle_TableCell_18" style:family="table-cell">
      <style:table-cell-properties style:vertical-align="middle" fo:padding="0.3cm" fo:border="none"/>
    </style:style>
    <style:style style:name="PluginODTAutoStyle_Paragraph_19" style:family="paragraph">
      <style:paragraph-properties fo:padding="0.3cm"/>
    </style:style>
    <style:style style:name="PluginODTAutoStyle_Frame_2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1" style:family="table">
      <style:table-properties table:align="center" fo:margin-right="auto" fo:margin-bottom="18pt" fo:margin-left="auto" style:rel-width="100%" style:width="433.701pt"/>
    </style:style>
    <style:style style:name="odt_auto_style_table_column_5_1" style:family="table-column">
      <style:table-column-properties style:column-width="433.701pt"/>
    </style:style>
    <style:style style:name="PluginODTAutoStyle_TableCell_22" style:family="table-cell">
      <style:table-cell-properties style:vertical-align="middle" fo:padding="0.3cm" fo:border="none"/>
    </style:style>
    <style:style style:name="PluginODTAutoStyle_Paragraph_2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37.323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bookmark text:name="Inicio"/>Debido a un problema de configuración no resuelto<text:line-break/>
el <text:span text:style-name="Strong_20_Emphasis">menú</text:span> de acceso se encuentra<text:line-break/>
al <text:span text:style-name="Strong_20_Emphasis">final</text:span> del texto visible en <text:span text:style-name="Strong_20_Emphasis">lateral izquierdo</text:span>.Disculpas por las molestias.</text:p></table:table-cell></table:table-row></table:table></draw:text-box></draw:frame><draw:frame draw:style-name="PluginODTAutoStyle_Frame_5_text_frame" draw:name="Frame2" text:anchor-type="paragraph" svg:width="433.701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Este recurso ha sido compuesto en todos sus extremos por D. Abelardo Lopez Palacios en Noviembre de 2013, hace <draw:frame draw:style-name="media" draw:name="0" text:anchor-type="as-char" draw:z-index="0" svg:width="2.1166666666667cm" svg:height="0.396875cm"><draw:image xlink:href="Pictures/a6b55cb10adebeb8423fe7220e6d704a.gif" xlink:type="simple" xlink:show="embed" xlink:actuate="onLoad"/></draw:frame> , como <text:span text:style-name="Strong_20_Emphasis">Base de Conocimiento</text:span> a exponer en las <text:span text:style-name="Strong_20_Emphasis">Jornadas RPAS</text:span> celebradas en la <text:span text:style-name="Strong_20_Emphasis">Universidad Politécnica de Cartagena</text:span> (UPCT).Ha servido como <text:span text:style-name="Strong_20_Emphasis">Base de Conocimiento</text:span> en otras exposiciones sobre <text:span text:style-name="Strong_20_Emphasis"><text:span text:style-name="Emphasis">Tecnología, Usos y Aplicaciones de Sistemas <text:span text:style-name="PluginODTAutoStyle_Text_9">Aéreos</text:span> Pilotados Remotamente</text:span></text:span>, como las que se referencian.La inclusión del color <text:span text:style-name="PluginODTAutoStyle_Text_10">azul</text:span> en <text:span text:style-name="PluginODTAutoStyle_Text_11">Aéreos</text:span> se realiza en el <text:span text:style-name="Strong_20_Emphasis"><text:span text:style-name="Emphasis">I Symposium Nacional de Ingeniería Hortícola. La Agromótica en la Horticultura</text:span></text:span> celebrado en la <text:span text:style-name="Strong_20_Emphasis">Escuela Politécnica Superior de Orihuela</text:span> (EPSO), como concepción de <text:span text:style-name="Strong_20_Emphasis">Sistemas Pilotados Remotamente</text:span> (<text:span text:style-name="Strong_20_Emphasis">RPS</text:span>), independientemente de su medio.La actualización y mantenimiento es muy somero y según las disponibilidades temporales.Pidiéndole disculpas por posibles deficiencias, se le ruega <text:a xlink:type="simple" xlink:href="https://rpas.skeye2k.org/doku.php?id=contacto" text:style-name="Internet_20_link" text:visited-style-name="Visited_20_Internet_20_Link">contacte</text:a> ante posibles malfunciones, opiniones, sugerencias …. que pueda tener.</text:p></table:table-cell></table:table-row></table:table></draw:text-box></draw:frame></text:p>
      <text:p text:style-name="Horizontal_20_Line"/>
      <text:p text:style-name="Text_20_body"><text:line-break/></text:p>
      <text:p text:style-name="Text_20_body"><draw:frame draw:style-name="PluginODTAutoStyle_Frame_12_text_frame" draw:name="Frame3" text:anchor-type="paragraph" svg:width="433.701pt" draw:z-index="0" svg:min-height="1cm"><draw:text-box><table:table table:style-name="PluginODTAutoStyle_Table_13"><table:table-column table:style-name="odt_auto_style_table_column_3_1"/><table:table-row><table:table-cell office:value-type="string" table:style-name="PluginODTAutoStyle_TableCell_14"><text:p text:style-name="PluginODTAutoStyle_Paragraph_15"><text:span text:style-name="Source_20_Text">
&lt;center&gt;
&lt;h1&gt;Tecnología, Usos y Aplicaciones de&lt;/h1&gt;
&lt;h1&gt;Sistemas Aéreos Pilotados Remotamente&lt;/h1&gt;
&lt;h1&gt;- RPAS -&lt;/h1&gt;
&lt;/center&gt;
&lt;/br&gt;
&lt;table width="40%" border="0" align="center"&gt;   
&lt;tr&gt;
&lt;td width="61%" height="40" align="center" valign="middle"&gt;
&lt;h1&gt;Jornadas RPAS&lt;/h1&gt;
&lt;/td&gt;
&lt;td width="39%" rowspan="2" align="center" valign="middle"&gt;
&lt;a href="http://www.upct.es" target="_blank"&gt;&lt;img src="http://rpas.skeye2k.org/images/upct.png" width="90" height="90" alt="UPCT" title="Web UPCT"/&gt;&lt;/a&gt;
&lt;/td&gt;
&lt;/tr&gt;
&lt;tr&gt;     
&lt;td align="center" valign="middle"&gt;&lt;h3&gt;28 de Noviembre de 2013&lt;/h3&gt;9 a 14 horas
&lt;/td&gt;   
&lt;/tr&gt;
&lt;tr&gt;
&lt;td height="39" colspan="2" align="center" valign="middle"&gt;Universidad Politécnica de Cartagena&lt;/br&gt;Seminario de I+D - Primera Planta del Edificio I+D&lt;/br&gt;Campus Muralla del Mar&lt;/br&gt; Cartagena - Murcia - Spain
&lt;/td&gt;   
&lt;/tr&gt; 
&lt;/table&gt; 
&lt;/br&gt; 
</text:span></text:p></table:table-cell></table:table-row></table:table></draw:text-box></draw:frame><draw:frame draw:style-name="PluginODTAutoStyle_Frame_16_text_frame" draw:name="Frame4" text:anchor-type="paragraph" svg:width="433.701pt" draw:z-index="0" svg:min-height="1cm"><draw:text-box><table:table table:style-name="PluginODTAutoStyle_Table_17"><table:table-column table:style-name="odt_auto_style_table_column_4_1"/><table:table-row><table:table-cell office:value-type="string" table:style-name="PluginODTAutoStyle_TableCell_18"><text:p text:style-name="PluginODTAutoStyle_Paragraph_19"><text:span text:style-name="Source_20_Text">
&lt;center&gt;&lt;h1&gt;I Symposium Nacional de Ingeniería Hortícola&lt;/h1&gt;&lt;/center&gt;
&lt;center&gt;&lt;font color="#009933"&gt; &lt;center&gt;&lt;h1&gt;La Agromótica en la Horticultura&lt;/h1&gt;&lt;/center&gt; &lt;/font&gt;&lt;/center&gt;  &lt;/br&gt;&lt;hr /&gt;&lt;/br&gt; 
&lt;center&gt;&lt;h1&gt;"RPA&lt;/font&gt; S y Agromótica:&lt;/br&gt;dos conceptos a coexistir"&lt;/h1&gt;&lt;/center&gt;
&lt;/br&gt;&lt;/br&gt; 
&lt;table width="40%" border="0"&gt;   
&lt;tr&gt;     
&lt;td width="61%" height="40" align="center" valign="middle"&gt;
&lt;h1&gt;Taller Técnico 1&lt;/h1&gt;
&lt;/td&gt;     
&lt;td width="39%" rowspan="2" align="center" valign="middle"&gt;
&lt;a href="http://www.sech.info/symposium/presentacion/index.php?seccion=inicio" target="_blank"&gt;&lt;img src="http://geo-lab.info/imagenes/postermin.jpg" width="120" height="171" alt="I simposium AenH" title="Web Simposium"/&gt;&lt;/a&gt;
&lt;/td&gt;  
&lt;/tr&gt;
&lt;tr&gt;
&lt;td align="center" valign="middle"&gt;
&lt;h3&gt;20 de Febrero de 2014&lt;/h3&gt;16:15 - 17:45 horas
&lt;/td&gt;   
&lt;/tr&gt;   
&lt;tr&gt;     
&lt;td height="39" colspan="2" align="center" valign="middle"&gt;Escuela Politécnica Superior de Orihuela&lt;/br&gt;Aula 1.2 de la primera planta del Edificio Tudemir&lt;/br&gt;Campus de Orihuela, Sede de Desamparados&lt;/br&gt;Carretera de Beniel, km. 3,2&lt;/br&gt; Orihuela 03312A - Alicante - Spain
&lt;/td&gt;   
&lt;/tr&gt; 
&lt;/table&gt; 
&lt;/br&gt; 
</text:span></text:p></table:table-cell></table:table-row></table:table></draw:text-box></draw:frame><draw:frame draw:style-name="PluginODTAutoStyle_Frame_20_text_frame" draw:name="Frame5" text:anchor-type="paragraph" svg:width="433.701pt" draw:z-index="0" svg:min-height="1cm"><draw:text-box><table:table table:style-name="PluginODTAutoStyle_Table_21"><table:table-column table:style-name="odt_auto_style_table_column_5_1"/><table:table-row><table:table-cell office:value-type="string" table:style-name="PluginODTAutoStyle_TableCell_22"><text:p text:style-name="PluginODTAutoStyle_Paragraph_23"><text:span text:style-name="Source_20_Text">
&lt;center&gt;
&lt;p align="center"&gt;&lt;h3&gt;Custodia y mantenimiento&lt;/h3&gt;&lt;a href="http://www.skeye.es" target="_blank"&gt;&lt;img src="http://skeye2k.org/img/skeye2kf_logo_01_t.png" alt="Skeye2k-f" width="200" height="98" border="0" title="Web Skeye2k-f"&gt;&lt;/a&gt;&lt;/p&gt;&lt;/center&gt;
</text:span></text:p><text:a xlink:type="simple" xlink:href="mailto:abelardo.lopez@skeye2k.org" text:style-name="Internet_20_link" text:visited-style-name="Visited_20_Internet_20_Link">abelardo.lopez@skeye2k.org</text:a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433.701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ext_9" style:family="text">
      <style:text-properties fo:color="#0000FF" fo:font-style="normal" fo:font-size="10.5pt" fo:font-family="Garamond" fo:border="0pt none"/>
    </style:style>
    <style:style style:name="PluginODTAutoStyle_Text_10" style:family="text">
      <style:text-properties fo:color="#0000FF" fo:font-style="normal" fo:font-size="10.5pt" fo:font-family="Garamond" fo:border="0pt none"/>
    </style:style>
    <style:style style:name="PluginODTAutoStyle_Text_11" style:family="text">
      <style:text-properties fo:color="#0000FF" fo:font-style="normal" fo:font-size="10.5pt" fo:font-family="Garamond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433.701pt"/>
    </style:style>
    <style:style style:name="odt_auto_style_table_column_3_1" style:family="table-column">
      <style:table-column-properties style:column-width="433.701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Frame_1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" style:family="table">
      <style:table-properties table:align="center" fo:margin-right="auto" fo:margin-bottom="18pt" fo:margin-left="auto" style:rel-width="100%" style:width="433.701pt"/>
    </style:style>
    <style:style style:name="odt_auto_style_table_column_4_1" style:family="table-column">
      <style:table-column-properties style:column-width="433.701pt"/>
    </style:style>
    <style:style style:name="PluginODTAutoStyle_TableCell_18" style:family="table-cell">
      <style:table-cell-properties style:vertical-align="middle" fo:padding="0.3cm" fo:border="none"/>
    </style:style>
    <style:style style:name="PluginODTAutoStyle_Paragraph_19" style:family="paragraph">
      <style:paragraph-properties fo:padding="0.3cm"/>
    </style:style>
    <style:style style:name="PluginODTAutoStyle_Frame_2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1" style:family="table">
      <style:table-properties table:align="center" fo:margin-right="auto" fo:margin-bottom="18pt" fo:margin-left="auto" style:rel-width="100%" style:width="433.701pt"/>
    </style:style>
    <style:style style:name="odt_auto_style_table_column_5_1" style:family="table-column">
      <style:table-column-properties style:column-width="433.701pt"/>
    </style:style>
    <style:style style:name="PluginODTAutoStyle_TableCell_22" style:family="table-cell">
      <style:table-cell-properties style:vertical-align="middle" fo:padding="0.3cm" fo:border="none"/>
    </style:style>
    <style:style style:name="PluginODTAutoStyle_Paragraph_2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icio</dc:title>
  </office:meta>
</office:document-meta>
</file>