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987e09244de495e6ccb40a311b1c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uda_wiki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dokuwiki"><draw:frame draw:style-name="medialeft" draw:name="0" text:anchor-type="paragraph" draw:z-index="0" svg:width="3.3866666666667cm" svg:height="3.3866666666667cm"><draw:image xlink:href="Pictures/13987e09244de495e6ccb40a311b1ca3.png" xlink:type="simple" xlink:show="embed" xlink:actuate="onLoad"/></draw:frame></draw:a> <text:a xlink:type="simple" xlink:href="#ayuda_wiki:wiki:dokuwiki" text:style-name="Local_20_link" text:visited-style-name="Visited_20_Local_20_Link">DokuWiki</text:a> es un sistema de <text:a xlink:type="simple" xlink:href="https://en.wikipedia.org/wiki/Wiki" text:style-name="Internet_20_link" text:visited-style-name="Visited_20_Internet_20_Link">Wiki</text:a> de uso sencillo y compatible con los estándares. Orientado a crear documentación de cualquier tipo dentro de grupos de desarrollo, grupos de trabajo y pequeñas empresas. Su <text:a xlink:type="simple" xlink:href="https://rpas.skeye2k.org/doku.php?id=es:wiki:syntax" text:style-name="Internet_20_link" text:visited-style-name="Visited_20_Internet_20_Link">sintaxis</text:a> es simple y potente, facilita la creación de textos estructurados, y permite que los archivos generados sean legibles incluso fuera del Wiki. Todos los datos se guardan en archivos de texto plano, de tal forma que no necesita base de datos.</text:p>
      <text:p text:style-name="Text_20_body">Lea el <text:a xlink:type="simple" xlink:href="https://www.dokuwiki.org/es%3Amanual" text:style-name="Internet_20_link" text:visited-style-name="Visited_20_Internet_20_Link">Manual de DokuWiki</text:a> para aprovechar todo el potencial de <text:a xlink:type="simple" xlink:href="#ayuda_wiki:wiki:dokuwiki" text:style-name="Local_20_link" text:visited-style-name="Visited_20_Local_20_Link">DokuWiki</text:a>.</text:p>
      <text:h text:style-name="Heading_20_1" text:outline-level="1"><text:bookmark-start text:name="__RefHeading___sintaxis_de_formato_2"/><text:bookmark-start text:name="sintaxis_de_formato"/>Sintaxis de Formato<text:bookmark-end text:name="__RefHeading___sintaxis_de_formato_2"/><text:bookmark-end text:name="sintaxis_de_formato"/></text:h>
      <text:p text:style-name="Text_20_body"><text:a xlink:type="simple" xlink:href="#ayuda_wiki:wiki:dokuwiki" text:style-name="Local_20_link" text:visited-style-name="Visited_20_Local_20_Link">DokuWiki</text:a> soporta un lenguaje de marcas simple, que intenta hacer los ficheros de datos tan legibles como sea posible. Esta <text:a xlink:type="simple" xlink:href="https://www.dokuwiki.org/es%3Awiki%3Asyntax" text:style-name="Internet_20_link" text:visited-style-name="Visited_20_Internet_20_Link">página</text:a> contiene todas las posibles opciones que puede usar a la hora de editar las páginas. Simplemente, observe el código de esta página pulsando sobre <text:span text:style-name="Emphasis">Editar esta página</text:span> en la parte superior y en la parte inferior de la página. Si quiere intentar algo, use la página de<text:a xlink:type="simple" xlink:href="https://rpas.skeye2k.org/doku.php?id=ayuda_wiki:playground:playground" text:style-name="Internet_20_link" text:visited-style-name="Visited_20_Internet_20_Link">pruebas</text:a>. Las marcas más simples también se encuentran accesibles mediante <text:a xlink:type="simple" xlink:href="https://www.dokuwiki.org/toolbar" text:style-name="Internet_20_link" text:visited-style-name="Visited_20_Internet_20_Link">toolba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yuda_wiki:wiki:dokuwiki</dc:title>
  </office:meta>
</office:document-meta>
</file>