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_epilogo:bibliografia"/><text:bookmark-start text:name="__RefHeading___referencias_bibliográficas_1"/><text:bookmark-start text:name="referencias_bibliográficas"/>Referencias Bibliográficas<text:bookmark-end text:name="__RefHeading___referencias_bibliográficas_1"/><text:bookmark-end text:name="referencias_bibliográficas"/></text:h>
      <text:p text:style-name="Text_20_body">En breve, esperemos, se complementarán una serie de referencias bibliográficas.Si desea que figure alguna de su interés, por favor, abra la pestaña de Discusión y comuníquelo.Así mismo, puede suscribirse a esta página pulsando el botón situado en el márgen derecho.Graci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_epilogo:bibliografia</dc:title>
  </office:meta>
</office:document-meta>
</file>