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conceptos_formacionales_osapr:3.2_formacion_general"/><text:bookmark-start text:name="__RefHeading___formación_general_1"/><text:bookmark-start text:name="formación_general"/>Formación General<text:bookmark-end text:name="__RefHeading___formación_general_1"/><text:bookmark-end text:name="formación_general"/></text:h>
      <text:p text:style-name="Text_20_body">La <text:span text:style-name="Strong_20_Emphasis">formación</text:span> de las personas involucradas en los entornos RPAS se puede estructurar en varios apartados:</text:p>
      <text:list text:style-name="List_20_1" text:continue-numbering="false">
        <text:list-item>
          <text:p text:style-name="List_20_1_Content_First"> Diseño de RPAS</text:p>
        </text:list-item>
        <text:list-item>
          <text:p text:style-name="List_20_1_Content"> Operación de RPAS</text:p>
        </text:list-item>
        <text:list-item>
          <text:p text:style-name="List_20_1_Content_Last"> Explotación de la Información</text:p>
        </text:list-item>
      </text:list>
      <text:p text:style-name="Text_20_body">De momento, consultar <text:a xlink:type="simple" xlink:href="https://rpas.skeye2k.org/doku.php?id=3_conceptos_formacionales_osapr:3.1_estructura_de_operacion" text:style-name="Internet_20_link" text:visited-style-name="Visited_20_Internet_20_Link">Operación de RP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_conceptos_formacionales_osapr:3.2_formacion_general</dc:title>
  </office:meta>
</office:document-meta>
</file>