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b5dc4078a99e64488d8a37e959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_aplicaciones:2.3_campos_de_desarrollo:campos_de_desarrollo"/><text:bookmark-start text:name="__RefHeading___campos_de_desarrollo_1"/><text:bookmark-start text:name="campos_de_desarrollo"/>Campos de Desarrollo<text:bookmark-end text:name="__RefHeading___campos_de_desarrollo_1"/><text:bookmark-end text:name="campos_de_desarrollo"/></text:h>
      <text:p text:style-name="Text_20_body">Los campos de desarrollo se pueden encuadrar en tres aspector generales:</text:p>
      <text:list text:style-name="List_20_1" text:continue-numbering="false">
        <text:list-item>
          <text:p text:style-name="List_20_1_Content_First"> <text:span text:style-name="Strong_20_Emphasis">Diseño</text:span> y <text:span text:style-name="Strong_20_Emphasis">fabricación</text:span></text:p>
        </text:list-item>
        <text:list-item>
          <text:p text:style-name="List_20_1_Content"> <text:span text:style-name="Strong_20_Emphasis">Operación</text:span> de RPAS</text:p>
        </text:list-item>
        <text:list-item>
          <text:p text:style-name="List_20_1_Content_Last"> <text:span text:style-name="Strong_20_Emphasis">Explotación</text:span> de la información adquirida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6b5dc4078a99e64488d8a37e95932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ndiente de ampliación, específicamente sobre tecnologías y áreas de conocimiento involucrada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3_campos_de_desarrollo:campos_de_desarrollo</dc:title>
  </office:meta>
</office:document-meta>
</file>