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2_aplicaciones:2.2_usos:2.2.4_gsi_geospatial_intelligence"/><text:bookmark-start text:name="__RefHeading___geospatial_intelligence_-_gsi_1"/><text:bookmark-start text:name="geospatial_intelligence_-_gsi"/>GeoSpatial Intelligence - GSI<text:bookmark-end text:name="__RefHeading___geospatial_intelligence_-_gsi_1"/><text:bookmark-end text:name="geospatial_intelligence_-_gsi"/></text:h>
      <text:p text:style-name="Text_20_body"><text:span text:style-name="Emphasis">“<text:span text:style-name="Strong_20_Emphasis">Aviation</text:span> today provides <text:span text:style-name="Strong_20_Emphasis">benefits</text:span> to the society <text:span text:style-name="Strong_20_Emphasis">mainly for</text:span> transport applications: i.e. it is a typical fall-out of the <text:span text:style-name="Strong_20_Emphasis">second industrial revolution</text:span>. <text:span text:style-name="Strong_20_Emphasis">RPAS can add</text:span>, to the existing aviation activities, <text:span text:style-name="Strong_20_Emphasis">digital technologies</text:span> and <text:span text:style-name="Strong_20_Emphasis">massive exploitation of information</text:span>: in other words bringing aviation in the realm of  <text:span text:style-name="Strong_20_Emphasis">the  third  industrial  revolution</text:span>,  and  so  creating  highly <text:span text:style-name="Strong_20_Emphasis">qualified jobs</text:span> in the <text:span text:style-name="Strong_20_Emphasis">manufacturing sector</text:span>, in <text:span text:style-name="Strong_20_Emphasis">operations</text:span> and in <text:span text:style-name="Strong_20_Emphasis">exploitation of the information</text:span> acquired through RPAS.”</text:span><text:span text:style-name="Strong_20_Emphasis">Final report from the European RPAS Steering Group</text:span><text:line-break/>
JUNE 2013<text:line-break/>
<text:a xlink:type="simple" xlink:href="http://ec.europa.eu/enterprise/sectors/aerospace/files/rpas-roadmap_en.pdf" text:style-name="Internet_20_link" text:visited-style-name="Visited_20_Internet_20_Link">Documento</text:a><text:line-break/>
</text:p>
      <text:a xlink:type="simple" xlink:href="http://en.wikipedia.org/wiki/Geospatial_intelligence" text:style-name="Internet_20_link" text:visited-style-name="Visited_20_Internet_20_Link">Enlace externo</text:a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2_aplicaciones:2.2_usos:2.2.4_gsi_geospatial_intelligence</dc:title>
  </office:meta>
</office:document-meta>
</file>