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6b55cb10adebeb8423fe7220e6d704a.gif"/>
  <manifest:file-entry manifest:media-type="image/png" manifest:full-path="Pictures/48b0c3a7bb14837408e04918f68d1e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rpas.geo-lab.info/2_aplicaciones/2.2_usos/2.2.3_civiles" text:style-name="Internet_20_link" text:visited-style-name="Visited_20_Internet_20_Link">https://rpas.geo-lab.info/2_aplicaciones/2.2_usos/2.2.3_civiles</text:a></text:p>
      <text:h text:style-name="Heading_20_2" text:outline-level="2"><text:bookmark text:name="2_aplicaciones:2.2_usos:2.2.3_civiles"/><text:bookmark-start text:name="__RefHeading___reseña_de_usos_civiles_1"/><text:bookmark-start text:name="reseña_de_usos_civiles"/>Reseña de usos civiles<text:bookmark-end text:name="__RefHeading___reseña_de_usos_civiles_1"/><text:bookmark-end text:name="reseña_de_usos_civiles"/></text:h>
      <text:p text:style-name="Text_20_body">Como ya se ha señalado en <draw:frame draw:style-name="media" draw:name="0" text:anchor-type="as-char" draw:z-index="0" svg:width="2.1166666666667cm" svg:height="0.396875cm"><draw:image xlink:href="Pictures/a6b55cb10adebeb8423fe7220e6d704a.gif" xlink:type="simple" xlink:show="embed" xlink:actuate="onLoad"/></draw:frame>, las misiones o tareas encomendadas normalmente a los RPAS, <text:span text:style-name="Strong_20_Emphasis">tanto en su uso civil como militar</text:span>, obedecen a lo que coloquialmente se conocen como <text:span text:style-name="Strong_20_Emphasis">misiones 3D</text:span>: «Dull, Dirty and Dangerous» es decir, misiones <text:span text:style-name="Strong_20_Emphasis">tediosas</text:span>, en <text:span text:style-name="Strong_20_Emphasis">ambiente con taminado</text:span>, o <text:span text:style-name="Strong_20_Emphasis">peligrosas</text:span>.Las misiones civiles suelen referirse a las de adquisición y seguimiento de objetivos en tareas de <text:span text:style-name="Strong_20_Emphasis">vigilancia de fronteras</text:span>, labores de captación de <text:span text:style-name="Strong_20_Emphasis">datos meteorológico</text:span>s u <text:span text:style-name="Strong_20_Emphasis">oceanográﬁcos</text:span>, <text:span text:style-name="Strong_20_Emphasis">repetidor de comunicaciones</text:span>, vigilancia y supervisión de <text:span text:style-name="Strong_20_Emphasis">líneas eléctricas u oleoductos</text:span>, vigilancia de amplias zonas en tareas de <text:span text:style-name="Strong_20_Emphasis">prevención de incendios</text:span>, etcétera.</text:p>
      <text:list text:style-name="List_20_1" text:continue-numbering="false">
        <text:list-item>
          <text:p text:style-name="List_20_1_Content_First"> <text:span text:style-name="Strong_20_Emphasis">Destaca</text:span> el uso cada vez más generalizado en tres actividades concretas:</text:p>
          <text:list text:style-name="List_20_1">
            <text:list-item>
              <text:p text:style-name="List_20_1_Content"> labores <text:span text:style-name="Strong_20_Emphasis">topográﬁcas</text:span> - <text:span text:style-name="Strong_20_Emphasis">fotogramétricas</text:span></text:p>
            </text:list-item>
            <text:list-item>
              <text:p text:style-name="List_20_1_Content"> medición de <text:span text:style-name="Strong_20_Emphasis">estrés hídrico</text:span> de las plantas</text:p>
            </text:list-item>
            <text:list-item>
              <text:p text:style-name="List_20_1_Content_Last"> <text:span text:style-name="Strong_20_Emphasis">imagen en general</text:span>: fotografía - vídeo</text:p>
            </text:list-item>
          </text:list>
        </text:list-item>
      </text:list>
      <text:p text:style-name="Text_20_body">Específicamente, y en relación con publicaciones de <text:span text:style-name="Strong_20_Emphasis">proyectos de invesigación</text:span>, se señalan las siguientes aplicaciones:</text:p>
      <text:list text:style-name="List_20_1" text:continue-numbering="false">
        <text:list-item>
          <text:p text:style-name="List_20_1_Content_First"> gestión y supervisión de <text:span text:style-name="Strong_20_Emphasis">recursos naturales</text:span> (Horcher y Visser, 2004)</text:p>
        </text:list-item>
        <text:list-item>
          <text:p text:style-name="List_20_1_Content"> estereo imágenes para generación de <text:span text:style-name="Strong_20_Emphasis">mapas de cosechas</text:span> (Kise, et al., 2005, Rovira-Más, et al., 2005)</text:p>
        </text:list-item>
        <text:list-item>
          <text:p text:style-name="List_20_1_Content"> monitorización de <text:span text:style-name="Strong_20_Emphasis">vegetación</text:span> (Sugiura, et al., 2005)</text:p>
        </text:list-item>
        <text:list-item>
          <text:p text:style-name="List_20_1_Content"> <text:span text:style-name="Strong_20_Emphasis">clasiﬁcación de imágenes</text:span> hiperespectrales UAV (Laliberte, et al., 2007)</text:p>
        </text:list-item>
        <text:list-item>
          <text:p text:style-name="List_20_1_Content"> <text:span text:style-name="Strong_20_Emphasis">agricultura de precisión</text:span> (Reidelstuerz, et al., 2007)</text:p>
        </text:list-item>
        <text:list-item>
          <text:p text:style-name="List_20_1_Content"> monitoreo de <text:span text:style-name="Strong_20_Emphasis">tráﬁco</text:span> (Haarbrink y Koers, 2006, Puri, 2004)</text:p>
        </text:list-item>
        <text:list-item>
          <text:p text:style-name="List_20_1_Content"> inspección y seguimiento de <text:span text:style-name="Strong_20_Emphasis">viales</text:span> (Egbert y Beard, 2007)</text:p>
        </text:list-item>
        <text:list-item>
          <text:p text:style-name="List_20_1_Content"> detección de vehículos (Kaaniche, et al., 2005)</text:p>
        </text:list-item>
        <text:list-item>
          <text:p text:style-name="List_20_1_Content"> accidentes de vehículos (<text:span text:style-name="Strong_20_Emphasis">atestados</text:span>) e inspección de <text:span text:style-name="Strong_20_Emphasis">incidencias en</text:span> conductos industriales (Haarbrink y Koers, 2006)</text:p>
        </text:list-item>
        <text:list-item>
          <text:p text:style-name="List_20_1_Content"> monitoreo de <text:span text:style-name="Strong_20_Emphasis">fuegos forestales</text:span> (Zhou, et al., 2005)</text:p>
        </text:list-item>
        <text:list-item>
          <text:p text:style-name="List_20_1_Content"> monitoreo de <text:span text:style-name="Strong_20_Emphasis">ríos</text:span> (Masahiko, 2007)</text:p>
        </text:list-item>
        <text:list-item>
          <text:p text:style-name="List_20_1_Content"> grabación a gran escala de <text:span text:style-name="Strong_20_Emphasis">áreas urbanas y suburbanas</text:span> (Spatalas, et al., 2006)</text:p>
        </text:list-item>
        <text:list-item>
          <text:p text:style-name="List_20_1_Content"> inspección de puentes (Metni and Hamel, 2007)</text:p>
        </text:list-item>
        <text:list-item>
          <text:p text:style-name="List_20_1_Content_Last"> mapas <text:span text:style-name="Strong_20_Emphasis">arqueológicos</text:span> (Bendea, et al., 2007, Patias, et al., 2007)</text:p>
        </text:list-item>
      </text:list>
      <text:p text:style-name="Text_20_body">Niranjan, et al., en publicación de 2.007, señalan:</text:p>
      <text:list text:style-name="List_20_1" text:continue-numbering="false">
        <text:list-item>
          <text:p text:style-name="List_20_1_Content_First"> <text:span text:style-name="Strong_20_Emphasis">Agricultura</text:span> de precisión</text:p>
        </text:list-item>
        <text:list-item>
          <text:p text:style-name="List_20_1_Content"> Gestión de <text:span text:style-name="Strong_20_Emphasis">desastres</text:span></text:p>
        </text:list-item>
        <text:list-item>
          <text:p text:style-name="List_20_1_Content"> Monitoreo de <text:span text:style-name="Strong_20_Emphasis">tuberías</text:span> (gaseoductos, ...)</text:p>
        </text:list-item>
        <text:list-item>
          <text:p text:style-name="List_20_1_Content"> Trabajos de <text:span text:style-name="Strong_20_Emphasis">construcción</text:span></text:p>
        </text:list-item>
        <text:list-item>
          <text:p text:style-name="List_20_1_Content"> <text:span text:style-name="Strong_20_Emphasis">Movimientos de tierras</text:span> y excavación</text:p>
        </text:list-item>
        <text:list-item>
          <text:p text:style-name="List_20_1_Content"> <text:span text:style-name="Strong_20_Emphasis">Trazado</text:span> de tubos y cables</text:p>
        </text:list-item>
        <text:list-item>
          <text:p text:style-name="List_20_1_Content"> <text:span text:style-name="Strong_20_Emphasis">Construcción</text:span> de ediﬁcios</text:p>
        </text:list-item>
        <text:list-item>
          <text:p text:style-name="List_20_1_Content"> Convulsión y <text:span text:style-name="Strong_20_Emphasis">erosión</text:span> del suelo</text:p>
        </text:list-item>
        <text:list-item>
          <text:p text:style-name="List_20_1_Content"> Registros superﬁciales de <text:span text:style-name="Strong_20_Emphasis">agua</text:span></text:p>
        </text:list-item>
        <text:list-item>
          <text:p text:style-name="List_20_1_Content"> <text:span text:style-name="Strong_20_Emphasis">Plantación</text:span> de arbustos y árboles</text:p>
        </text:list-item>
        <text:list-item>
          <text:p text:style-name="List_20_1_Content"> <text:span text:style-name="Strong_20_Emphasis">Decoloración</text:span> de la vegetación</text:p>
        </text:list-item>
        <text:list-item>
          <text:p text:style-name="List_20_1_Content"> Detección de <text:span text:style-name="Strong_20_Emphasis">incendios forestales</text:span> / Gestión de <text:span text:style-name="Strong_20_Emphasis">bosques</text:span></text:p>
        </text:list-item>
        <text:list-item>
          <text:p text:style-name="List_20_1_Content"> Misiones de <text:span text:style-name="Strong_20_Emphasis">muestreo atmosférico</text:span></text:p>
        </text:list-item>
        <text:list-item>
          <text:p text:style-name="List_20_1_Content_Last"> <text:span text:style-name="Strong_20_Emphasis">Mapas</text:span> del territorio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48b0c3a7bb14837408e04918f68d1ea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i se observan las fechas de las publicaciones académicas, entre 2.004-2.007, su puede suponer que los vuelos de captación de información, la planificación de los mismos, los procesos que llevaron a la realización de esos vuelos, análisis de datos, confirmaciones, edición y final publicación, pueden situar en el año 2.000 la existencia operativa de los recursos UAV necesarios.</text:p>
          </table:table-cell>
        </table:table-row>
      </table:table>
      <text:h text:style-name="Heading_20_3" text:outline-level="3"><text:bookmark-start text:name="__RefHeading___otros_usos_2"/><text:bookmark-start text:name="otros_usos"/>Otros usos<text:bookmark-end text:name="__RefHeading___otros_usos_2"/><text:bookmark-end text:name="otros_usos"/></text:h>
      <text:p text:style-name="Text_20_body">Otros usos, tanto a nivel gubernamental o público como actividades relativas al sector privado:</text:p>
      <text:list text:style-name="List_20_1" text:continue-numbering="false">
        <text:list-item>
          <text:p text:style-name="List_20_1_Content_First"> Control de fronteras, drogas, aduanas</text:p>
        </text:list-item>
        <text:list-item>
          <text:p text:style-name="List_20_1_Content"> Guardacostas</text:p>
        </text:list-item>
        <text:list-item>
          <text:p text:style-name="List_20_1_Content"> Lucha contra la piratería</text:p>
        </text:list-item>
        <text:list-item>
          <text:p text:style-name="List_20_1_Content"> Terrorismo: seguimiento de sospechosos, actuaciones en entornos urbanos (nano y micro)</text:p>
        </text:list-item>
        <text:list-item>
          <text:p text:style-name="List_20_1_Content"> Policía-paramilitares-seguridad</text:p>
        </text:list-item>
        <text:list-item>
          <text:p text:style-name="List_20_1_Content"> Inmigración ilegal</text:p>
        </text:list-item>
        <text:list-item>
          <text:p text:style-name="List_20_1_Content"> Control de carreteras, tráfico, accidentes</text:p>
        </text:list-item>
        <text:list-item>
          <text:p text:style-name="List_20_1_Content"> Búsqueda de personas perdidas en lagos helados (termal)</text:p>
        </text:list-item>
        <text:list-item>
          <text:p text:style-name="List_20_1_Content"> Riadas, inundaciones</text:p>
        </text:list-item>
        <text:list-item>
          <text:p text:style-name="List_20_1_Content"> Terremotos</text:p>
        </text:list-item>
        <text:list-item>
          <text:p text:style-name="List_20_1_Content"> Fuegos. Prevención, lucha, rescate e investigación posterior</text:p>
        </text:list-item>
        <text:list-item>
          <text:p text:style-name="List_20_1_Content"> Meteorología, atmosféricos, clima.</text:p>
        </text:list-item>
        <text:list-item>
          <text:p text:style-name="List_20_1_Content"> Control de la polución</text:p>
        </text:list-item>
        <text:list-item>
          <text:p text:style-name="List_20_1_Content"> Vigilancia de nubes químicas</text:p>
        </text:list-item>
        <text:list-item>
          <text:p text:style-name="List_20_1_Content"> Vigilancia de mares y océanos (estados del mar, algas e icebergs)</text:p>
        </text:list-item>
        <text:list-item>
          <text:p text:style-name="List_20_1_Content"> Control de pesca</text:p>
        </text:list-item>
        <text:list-item>
          <text:p text:style-name="List_20_1_Content"> Vigilancia de tierras (vegetación, fauna, hidrología, infiltración de agua salada)</text:p>
        </text:list-item>
        <text:list-item>
          <text:p text:style-name="List_20_1_Content"> Vigilancia y control de líneas del tendido eléctrico y también de centrales eléctricas</text:p>
        </text:list-item>
        <text:list-item>
          <text:p text:style-name="List_20_1_Content"> Vigilancia y control de oleoductos, gaseoductos así como de sus infraestructuras correspondientes</text:p>
        </text:list-item>
        <text:list-item>
          <text:p text:style-name="List_20_1_Content"> Puente entre lo que puede ser medido por satélites y lo medido por estaciones estáticas en tierra</text:p>
        </text:list-item>
        <text:list-item>
          <text:p text:style-name="List_20_1_Content"> Agricultura: control de cultivos</text:p>
        </text:list-item>
        <text:list-item>
          <text:p text:style-name="List_20_1_Content"> Comunicaciones y radiodifusión</text:p>
        </text:list-item>
        <text:list-item>
          <text:p text:style-name="List_20_1_Content"> Relé de comunicaciones</text:p>
        </text:list-item>
        <text:list-item>
          <text:p text:style-name="List_20_1_Content"> Cámaras aéreas (por ejemplo industria del cine)</text:p>
        </text:list-item>
        <text:list-item>
          <text:p text:style-name="List_20_1_Content"> Entrega aérea de paquetes</text:p>
        </text:list-item>
        <text:list-item>
          <text:p text:style-name="List_20_1_Content_Last"> Transporte de pasajeros (progresivo, primero un solo piloto, etc.)</text:p>
        </text:list-item>
      </text:list>
      <text:h text:style-name="Heading_20_3" text:outline-level="3"><text:bookmark-start text:name="__RefHeading___aplicaciones_en_gestión_hídrica_3"/><text:bookmark-start text:name="aplicaciones_en_gestión_hídrica"/>Aplicaciones en gestión hídrica<text:bookmark-end text:name="__RefHeading___aplicaciones_en_gestión_hídrica_3"/><text:bookmark-end text:name="aplicaciones_en_gestión_hídrica"/></text:h>
      <text:p text:style-name="Text_20_body">Las <text:span text:style-name="Strong_20_Emphasis">posibles aplicaciones</text:span> de los Sistema Aéreos Pilotados Remotamente están sujetas a la <text:span text:style-name="Strong_20_Emphasis">demanda</text:span> y, en cierto sentido, a los deseos (la <text:span text:style-name="Strong_20_Emphasis">imaginación</text:span>) de los usuarios e investigadores.</text:p>
      <text:list text:style-name="List_20_1" text:continue-numbering="false">
        <text:list-item>
          <text:p text:style-name="List_20_1_Content_First"> <text:span text:style-name="Strong_20_Emphasis">Control de cuencas</text:span></text:p>
          <text:list text:style-name="List_20_1">
            <text:list-item>
              <text:p text:style-name="List_20_1_Content"> Análisis del estado de <text:span text:style-name="Strong_20_Emphasis">ocupación</text:span> de cauces, riesgo de <text:span text:style-name="Strong_20_Emphasis">inundación</text:span> y estimación de <text:span text:style-name="Strong_20_Emphasis">caudales</text:span> utilizando <text:span text:style-name="Strong_20_Emphasis">series de imágenes</text:span> multiespectrales y técnicas estereoscópicas</text:p>
            </text:list-item>
          </text:list>
        </text:list-item>
        <text:list-item>
          <text:p text:style-name="List_20_1_Content"> Cuantiﬁcación del <text:span text:style-name="Strong_20_Emphasis">estado de embalses</text:span></text:p>
        </text:list-item>
        <text:list-item>
          <text:p text:style-name="List_20_1_Content"> Determinación de parámetros de <text:span text:style-name="Strong_20_Emphasis">calidad de las aguas</text:span></text:p>
          <text:list text:style-name="List_20_1">
            <text:list-item>
              <text:p text:style-name="List_20_1_Content"> Cuantiﬁcación y seguimiento de cuencas y reservas de embalses, y su calidad, utilizando imágenes visibles y multiespectrales con técnicas estereoscópicas</text:p>
            </text:list-item>
          </text:list>
        </text:list-item>
        <text:list-item>
          <text:p text:style-name="List_20_1_Content"> Cuantiﬁcación de <text:span text:style-name="Strong_20_Emphasis">reservas hidrológicas</text:span></text:p>
          <text:list text:style-name="List_20_1">
            <text:list-item>
              <text:p text:style-name="List_20_1_Content"> Análisis de <text:span text:style-name="Strong_20_Emphasis">reservas de agua</text:span> en alta montaña y estimación de <text:span text:style-name="Strong_20_Emphasis">caudales de deshielo</text:span> utilizando series de imágenes multiespectrales</text:p>
            </text:list-item>
          </text:list>
        </text:list-item>
        <text:list-item>
          <text:p text:style-name="List_20_1_Content"> Gestión de <text:span text:style-name="Strong_20_Emphasis">cultivos</text:span>, <text:span text:style-name="Strong_20_Emphasis">viveros</text:span> y <text:span text:style-name="Strong_20_Emphasis">plantaciones</text:span></text:p>
          <text:list text:style-name="List_20_1">
            <text:list-item>
              <text:p text:style-name="List_20_1_Content"> Control y monitorización del <text:span text:style-name="Strong_20_Emphasis">estado de los cultivos</text:span> mediante imágenes multiespectrales</text:p>
            </text:list-item>
          </text:list>
        </text:list-item>
        <text:list-item>
          <text:p text:style-name="List_20_1_Content"> Evaluación y comparativa de <text:span text:style-name="Strong_20_Emphasis">parámetros biofísicos</text:span></text:p>
          <text:list text:style-name="List_20_1">
            <text:list-item>
              <text:p text:style-name="List_20_1_Content"> Derivación de parámetros biofísicos utilizando imágenes multiespectrales y su <text:span text:style-name="Strong_20_Emphasis">variabilidad temporal</text:span> en función de la evolución fenológica de los cultivos</text:p>
            </text:list-item>
          </text:list>
        </text:list-item>
        <text:list-item>
          <text:p text:style-name="List_20_1_Content"> Control de la <text:span text:style-name="Strong_20_Emphasis">eﬁciencia de regadíos</text:span></text:p>
          <text:list text:style-name="List_20_1">
            <text:list-item>
              <text:p text:style-name="List_20_1_Content_Last"> La eﬁciencia del riego se maniﬁesta en correlación positiva con el <text:span text:style-name="Strong_20_Emphasis">índice normalizado de vegetación</text:span> deﬁnido con imágenes multiespectrales desde RPAS. Las observaciones pueden <text:span text:style-name="Strong_20_Emphasis">programarse</text:span> en función de las políticas de riego implementada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_aplicaciones:2.2_usos:2.2.3_civiles</dc:title>
  </office:meta>
</office:document-meta>
</file>