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aplicaciones:2.1_aplicaciones:2.1.2_campos_de_produccion"/><text:bookmark-start text:name="__RefHeading___campos_de_producción_1"/><text:bookmark-start text:name="campos_de_producción"/>Campos de Producción<text:bookmark-end text:name="__RefHeading___campos_de_producción_1"/><text:bookmark-end text:name="campos_de_producción"/></text:h>
      <text:p text:style-name="Text_20_body">De momento, consultar <text:a xlink:type="simple" xlink:href="https://rpas.skeye2k.org/doku.php?id=2_aplicaciones:2.2_usos:2.2.3_civiles" text:style-name="Internet_20_link" text:visited-style-name="Visited_20_Internet_20_Link">Reseña de usos civiles</text:a> y <text:a xlink:type="simple" xlink:href="https://rpas.skeye2k.org/doku.php?id=2_aplicaciones:2.1_aplicaciones:2.1.3_recursos_de_estudio" text:style-name="Internet_20_link" text:visited-style-name="Visited_20_Internet_20_Link">Recursos de Estudi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1_aplicaciones:2.1.2_campos_de_produccion</dc:title>
  </office:meta>
</office:document-meta>
</file>